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772cm" table:align="left"/>
    </style:style>
    <style:style style:name="Tabulka1.A" style:family="table-column">
      <style:table-column-properties style:column-width="7.772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Table_20_Contents">
      <style:paragraph-properties fo:text-align="center" style:justify-single-word="false" fo:padding="0cm" fo:border="none" style:writing-mode="lr-tb"/>
      <style:text-properties fo:font-weight="bold"/>
    </style:style>
    <style:style style:name="P3" style:family="paragraph" style:parent-style-name="Table_20_Contents">
      <style:paragraph-properties fo:text-align="center" style:justify-single-word="false" fo:padding="0cm" fo:border="none" style:writing-mode="lr-tb"/>
      <style:text-properties fo:color="#b45f06" fo:font-weight="bold"/>
    </style:style>
    <style:style style:name="P4" style:family="paragraph" style:parent-style-name="Table_20_Contents">
      <style:paragraph-properties fo:text-align="center" style:justify-single-word="false" fo:padding="0cm" fo:border="none" style:writing-mode="lr-tb"/>
    </style:style>
    <style:style style:name="P5" style:family="paragraph" style:parent-style-name="Table_20_Contents">
      <style:paragraph-properties fo:text-align="center" style:justify-single-word="false" fo:padding="0cm" fo:border="none" style:writing-mode="lr-tb"/>
      <style:text-properties fo:color="#471264"/>
    </style:style>
    <style:style style:name="P6" style:family="paragraph" style:parent-style-name="Heading_20_3">
      <style:paragraph-properties fo:margin-left="0cm" fo:margin-right="2cm" fo:margin-top="0cm" fo:margin-bottom="0cm" fo:orphans="2" fo:widows="2" fo:text-indent="0cm" style:auto-text-indent="false" fo:padding="0cm" fo:border="none"/>
      <style:text-properties fo:font-variant="normal" fo:text-transform="none" fo:color="#b45f06" style:font-name="Arial1" fo:font-size="9.75pt" fo:letter-spacing="normal" fo:font-style="normal" fo:font-weight="normal" style:font-size-asian="12pt" style:font-size-complex="12pt"/>
    </style:style>
    <style:style style:name="P7" style:family="paragraph" style:parent-style-name="Quotations">
      <style:paragraph-properties fo:margin-left="0cm" fo:margin-right="2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8" style:family="paragraph" style:parent-style-name="Quotations">
      <style:paragraph-properties fo:margin-left="0cm" fo:margin-right="2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 style:font-size-asian="12pt" style:font-size-complex="12pt"/>
    </style:style>
    <style:style style:name="P9" style:family="paragraph" style:parent-style-name="Quotations">
      <style:paragraph-properties fo:margin-left="0cm" fo:margin-right="2cm" fo:margin-top="0cm" fo:margin-bottom="0cm" fo:orphans="2" fo:widows="2" fo:text-indent="0cm" style:auto-text-indent="false" fo:padding="0cm" fo:border="none"/>
      <style:text-properties fo:font-variant="normal" fo:text-transform="none" fo:color="#ff3333" style:font-name="Arial1" fo:font-size="12pt" fo:letter-spacing="normal" fo:font-style="normal" fo:font-weight="normal" style:font-size-asian="12pt" style:font-size-complex="12pt"/>
    </style:style>
    <style:style style:name="P10" style:family="paragraph" style:parent-style-name="Quotations">
      <style:text-properties fo:font-variant="normal" fo:text-transform="none" fo:color="#ff0000" style:font-name="Arial1" fo:font-size="12pt" fo:letter-spacing="normal" fo:font-style="normal" fo:font-weight="bold" style:font-size-asian="12pt" style:font-size-complex="12pt"/>
    </style:style>
    <style:style style:name="P11" style:family="paragraph" style:parent-style-name="Quotations">
      <style:paragraph-properties fo:margin-left="7.176cm" fo:margin-right="4.001cm" fo:margin-top="0cm" fo:margin-bottom="0cm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12" style:family="paragraph" style:parent-style-name="Standard" style:list-style-name="L1"/>
    <style:style style:name="P1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Quotations" style:list-style-name="L2">
      <style:text-properties fo:color="#ff3333"/>
    </style:style>
    <style:style style:name="P18" style:family="paragraph" style:parent-style-name="Quotations" style:list-style-name="L2">
      <style:paragraph-properties fo:margin-top="0cm" fo:margin-bottom="0cm" fo:orphans="2" fo:widows="2" fo:padding="0cm" fo:border="none"/>
      <style:text-properties fo:color="#ff3333"/>
    </style:style>
    <style:style style:name="P19" style:family="paragraph" style:parent-style-name="Quotations" style:list-style-name="L2">
      <style:paragraph-properties fo:margin-top="0cm" fo:margin-bottom="0cm" fo:orphans="2" fo:widows="2" fo:padding="0cm" fo:border="none"/>
      <style:text-properties fo:font-variant="normal" fo:text-transform="none" fo:color="#ff3333" style:font-name="Arial1" fo:font-size="12pt" fo:letter-spacing="normal" fo:font-style="normal" fo:font-weight="normal" style:font-size-asian="12pt" style:font-size-complex="12pt"/>
    </style:style>
    <style:style style:name="P20" style:family="paragraph" style:parent-style-name="Quotations" style:list-style-name="L4">
      <style:paragraph-properties fo:margin-top="0cm" fo:margin-bottom="0cm" fo:orphans="2" fo:widows="2" fo:padding="0cm" fo:border="none"/>
      <style:text-properties fo:font-variant="normal" fo:text-transform="none" fo:color="#ff3333" style:text-position="0% 100%" style:font-name="Arial1" fo:font-size="15pt" fo:letter-spacing="normal" fo:font-style="normal" fo:font-weight="normal" style:font-size-asian="15pt" style:font-size-complex="15pt"/>
    </style:style>
    <style:style style:name="P21" style:family="paragraph" style:parent-style-name="Quotations" style:list-style-name="L4">
      <style:paragraph-properties fo:margin-top="0cm" fo:margin-bottom="0cm" fo:orphans="2" fo:widows="2" fo:padding="0cm" fo:border="none"/>
      <style:text-properties fo:font-variant="normal" fo:text-transform="none" fo:color="#ff3333" style:text-position="0% 100%" style:font-name="Segoe UI" fo:font-size="15pt" fo:letter-spacing="normal" fo:font-style="normal" fo:font-weight="normal" style:font-size-asian="15pt" style:font-size-complex="15pt"/>
    </style:style>
    <style:style style:name="P22" style:family="paragraph" style:parent-style-name="Quotations" style:list-style-name="L4">
      <style:paragraph-properties fo:margin-top="0cm" fo:margin-bottom="0cm" fo:orphans="2" fo:widows="2" fo:padding="0cm" fo:border="none"/>
      <style:text-properties fo:font-variant="normal" fo:text-transform="none" fo:color="#000000" style:text-position="0% 100%" style:font-name="Segoe UI" fo:font-size="15pt" fo:letter-spacing="normal" fo:font-style="normal" fo:font-weight="normal" style:font-size-asian="15pt" style:font-size-complex="15pt"/>
    </style:style>
    <style:style style:name="P23" style:family="paragraph" style:parent-style-name="Quotations" style:list-style-name="L5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fo:letter-spacing="normal"/>
    </style:style>
    <style:style style:name="P24" style:family="paragraph" style:parent-style-name="Quotations" style:list-style-name="L5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5" style:family="paragraph" style:parent-style-name="Quotations">
      <style:paragraph-properties fo:margin-top="0cm" fo:margin-bottom="0cm" fo:text-align="start" style:justify-single-word="false" fo:orphans="2" fo:widows="2" fo:padding="0cm" fo:border="none"/>
    </style:style>
    <style:style style:name="P26" style:family="paragraph" style:parent-style-name="Quotations" style:list-style-name="L5">
      <style:paragraph-properties fo:margin-top="0cm" fo:margin-bottom="0cm" fo:text-align="start" style:justify-single-word="false" fo:orphans="2" fo:widows="2" fo:padding="0cm" fo:border="none"/>
    </style:style>
    <style:style style:name="P27" style:family="paragraph" style:parent-style-name="Quotations" style:list-style-name="L3">
      <style:paragraph-properties fo:margin-left="3.059cm" fo:margin-right="2cm" fo:margin-top="0cm" fo:margin-bottom="0cm" fo:orphans="2" fo:widows="2" fo:text-indent="0cm" style:auto-text-indent="false" fo:padding="0cm" fo:border="none"/>
      <style:text-properties fo:font-variant="normal" fo:text-transform="none" fo:color="#ff3333" style:font-name="Arial1" fo:font-size="12pt" fo:letter-spacing="normal" fo:font-style="normal" fo:font-weight="normal" style:font-size-asian="12pt" style:font-size-complex="12pt"/>
    </style:style>
    <style:style style:name="P28" style:family="paragraph" style:parent-style-name="Quotations">
      <style:paragraph-properties fo:margin-left="7.176cm" fo:margin-right="4.001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71264" style:font-name="Times New Roman" fo:font-size="12pt" fo:letter-spacing="normal" style:font-size-asian="12pt" style:font-size-complex="12pt"/>
    </style:style>
    <style:style style:name="P29" style:family="paragraph" style:parent-style-name="Quotations">
      <style:paragraph-properties fo:margin-left="0cm" fo:margin-right="4.001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71264" style:font-name="Times New Roman" fo:font-size="12pt" fo:letter-spacing="normal" style:font-size-asian="12pt" style:font-size-complex="12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ff0000" style:font-name="Arial1" fo:letter-spacing="normal" fo:font-style="normal"/>
    </style:style>
    <style:style style:name="T4" style:family="text">
      <style:text-properties fo:font-variant="normal" fo:text-transform="none" fo:color="#ff0000" style:text-position="-33% 58%" style:font-name="Arial1" fo:letter-spacing="normal" fo:font-style="normal"/>
    </style:style>
    <style:style style:name="T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6" style:family="text">
      <style:text-properties fo:font-variant="normal" fo:text-transform="none" fo:color="#000000" style:text-position="33% 58%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text-position="0% 100%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font-name="Arial1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style:text-position="-33% 80%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ff3333" fo:font-size="15pt" style:font-size-asian="15pt" style:font-size-complex="15pt"/>
    </style:style>
    <style:style style:name="T15" style:family="text">
      <style:text-properties fo:color="#ff3333" style:text-position="-33% 58%" fo:font-size="15pt" style:font-size-asian="15pt" style:font-size-complex="15pt"/>
    </style:style>
    <style:style style:name="T16" style:family="text">
      <style:text-properties fo:color="#ff3333" style:text-position="0% 100%" fo:font-size="15pt" style:font-size-asian="15pt" style:font-size-complex="15pt"/>
    </style:style>
    <style:style style:name="T17" style:family="text">
      <style:text-properties fo:color="#ff3333" style:text-position="0% 100%" style:font-name="Segoe UI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yzika 7. B týden 23. 3. - 27. 3. 2020</text:p>
      <text:p text:style-name="P15"/>
      <text:p text:style-name="P1">Moji milí, připravila jsem vám práci na další týden. Budete pracovat s internetem a zapisovat budete do sešitu.</text:p>
      <text:p text:style-name="P1">Mějte se pěkně a hodně zdaru.</text:p>
      <text:p text:style-name="P1">Monika Foltýnová</text:p>
      <text:p text:style-name="P1"/>
      <text:p text:style-name="P1"/>
      <text:list xml:id="list1907768834115712863" text:style-name="L1">
        <text:list-item>
          <text:p text:style-name="P14">Hydrostatický tlak</text:p>
          <text:p text:style-name="P12"><text:span text:style-name="T1">a) Vezmi sešit, udělej linku, datum a napiš nadpis </text:span><text:span text:style-name="T2">Hydrostatický tlak.</text:span><text:span text:style-name="T1"> Na internetu otevři stránku </text:span><text:a xlink:type="simple" xlink:href="http://specskiva.cz/wp-content/uploads/2012/10/Hydrostatický-tlak_b.pdf" text:style-name="Internet_20_link" text:visited-style-name="Visited_20_Internet_20_Link">http://specskiva.cz/wp-content/uploads/2012/10/Hydrostatick%C3%BD-tlak_b.pdf</text:a> <text:s/>, pročti . Už <text:s/>víš, co je hydrostatický tlak, jak vzniká a na čem závisí jeho velikost? <text:s/>Už jsi o tom četl minulý týden.. Zapiš do sešitu: </text:p>
          <text:p text:style-name="P12"/>
          <text:p text:style-name="P16"><text:span text:style-name="T3">HYDROSTATICKÝ TLAK p</text:span><text:span text:style-name="T4">h</text:span><text:span text:style-name="T3"> = tlak způsobený vlastní tíhou kapaliny</text:span></text:p>
        </text:list-item>
      </text:list>
      <text:p text:style-name="P10"><text:s text:c="2"/>S rostoucí hloubkou se zvyšuje hodnota hydrostatického tlaku</text:p>
      <text:list xml:id="list5052481696708367995" text:style-name="L2">
        <text:list-item>
          <text:p text:style-name="P17"><text:span text:style-name="T8">nejvyšší hodnota p</text:span><text:span text:style-name="T10">h</text:span><text:span text:style-name="T8"> = u dna</text:span></text:p>
        </text:list-item>
        <text:list-item>
          <text:p text:style-name="P18"><text:span text:style-name="T8">nejnižší hodnota p</text:span><text:span text:style-name="T10">h</text:span><text:span text:style-name="T8"> = povrch kapaliny (p</text:span><text:span text:style-name="T10">h</text:span><text:span text:style-name="T8"> = 0 Pa)</text:span></text:p>
          <text:p text:style-name="P19"/>
        </text:list-item>
        <text:list-item>
          <text:p text:style-name="P18"><text:span text:style-name="T9">hladiny hydrostatického tlaku</text:span><text:span text:style-name="T8"> = místa stejného hydrostatického tlaku</text:span></text:p>
        </text:list-item>
      </text:list>
      <text:list xml:id="list2473857270174320593" text:style-name="L3">
        <text:list-item>
          <text:list>
            <text:list-item>
              <text:p text:style-name="P27">volná hladina = hladina s nulovým hydrostatickým tlakem (povrch ka<text:bookmark text:name="TOC-HYDROSTATICK-PARADOX"/>paliny)</text:p>
            </text:list-item>
          </text:list>
        </text:list-item>
      </text:list>
      <text:p text:style-name="P9"/>
      <text:p text:style-name="P7"><text:s text:c="11"/><text:span text:style-name="T14"><text:s text:c="3"/>p</text:span><text:span text:style-name="T15">h</text:span><text:span text:style-name="T16">= h . </text:span><text:span text:style-name="T17">ρ</text:span><text:span text:style-name="T16"> . g</text:span></text:p>
      <text:list xml:id="list6832246599665081492" text:style-name="L4">
        <text:list-item>
          <text:p text:style-name="P20">h – hloubka pod hladinou</text:p>
        </text:list-item>
        <text:list-item>
          <text:p text:style-name="P21">ρ (ró) – hustota kapaliny</text:p>
        </text:list-item>
        <text:list-item>
          <text:p text:style-name="P21">g – gravitaační konstanta 10 N/kg</text:p>
          <text:p text:style-name="P22">Nakresli obrázek spojených nádob</text:p>
        </text:list-item>
      </text:list>
      <text:p text:style-name="P7"/>
      <text:h text:style-name="P6" text:outline-level="3">DVĚ NEMÍSÍCÍ SE KAPALINY VE SPOJENÝCH NÁDOBÁCH</text:h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SPOJENÉ NÁDOBY NAPLNĚNÉ </text:p>
            <text:p text:style-name="P3">JEDNOU KAPALINOU</text:p>
            <text:p text:style-name="P4"/>
            <text:p text:style-name="P5"><draw:a xlink:type="simple" xlink:href="http://physedu.science.upjs.sk/kvapaliny/tlakkvap_soubory/spojene_nadoby.gif"><draw:frame draw:style-name="fr1" draw:name="obrázky1" text:anchor-type="as-char" svg:width="7.62cm" svg:height="3.969cm" draw:z-index="0"><draw:image xlink:href="http://physedu.science.upjs.sk/kvapaliny/tlakkvap_soubory/spojene_nadoby.gif" xlink:type="simple" xlink:show="embed" xlink:actuate="onLoad"/></draw:frame></draw:a></text:p>
            <text:p text:style-name="P4"/>
            <text:p text:style-name="P3">Kapalina se ustálí ve stejné výšce</text:p>
          </table:table-cell>
        </table:table-row>
      </table:table>
      <text:p text:style-name="P8"/>
      <text:p text:style-name="P28"/>
      <text:p text:style-name="P29"/>
      <text:p text:style-name="P29"><text:soft-page-break/></text:p>
      <text:p text:style-name="P29"/>
      <text:list xml:id="list3604024775090131453" text:style-name="L5">
        <text:list-header>
          <text:p text:style-name="P24">2. <text:s/>Výpočet hydrostatického tlaku</text:p>
          <text:p text:style-name="P23"><text:span text:style-name="T11">a) <text:s/></text:span><text:span text:style-name="T12">Vezmi sešit, udělej linku, datum a napiš nadpis </text:span><text:span text:style-name="T13">Hydrostatický tlak - výpočty.</text:span><text:span text:style-name="T12"> Na internetu otevři stránku </text:span></text:p>
          <text:p text:style-name="P23"><text:a xlink:type="simple" xlink:href="https://www.youtube.com/watch?v=3LMzp-q-Z9k" text:style-name="Internet_20_link" text:visited-style-name="Visited_20_Internet_20_Link"><text:span text:style-name="T11">https://www.youtube.com/watch?v=3LMzp-q-Z9k</text:span></text:a><text:span text:style-name="T11"> <text:s/>. Do sešitu opiš příklady z videa.</text:span></text:p>
          <text:p text:style-name="P26"><text:span text:style-name="T5">b) Otevři pracovní list na adrese </text:span><text:a xlink:type="simple" xlink:href="http://www.1zs-sedlcany.cz/7tridy_soubory/Výpočty%20hydrostatického%20tlaku.pdf" text:style-name="Internet_20_link" text:visited-style-name="Visited_20_Internet_20_Link"><text:span text:style-name="T11">http://www.1zs-sedlcany.cz/7tridy_soubory/V%C3%BDpo%C4%8Dty%20hydrostatick%C3%A9ho%20tlaku.pdf</text:span></text:a><text:span text:style-name="T11"> </text:span><text:span text:style-name="T5"><text:s/>. Opiš zadání prvního a druhého neřešeného příkladu <text:s/>a vyřeš, nezapomeň udělat zápis, vzorec, výpočet a odpověď. Hustotu rtuti najdi na internetu.</text:span></text:p>
        </text:list-header>
      </text:list>
      <text:p text:style-name="P25"><text:span text:style-name="T5"/></text:p>
      <text:p text:style-name="P25"><text:span text:style-name="T5">3. A ještě výsledek z minulého týdne p = 5 000 000 Pa = 5 MPa <text:s/>(S= 0,000 001 m</text:span><text:span text:style-name="T6">2</text:span><text:span text:style-name="T7">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1T17:51:28.13</meta:creation-date>
    <dc:date>2020-03-21T19:12:44.59</dc:date>
    <meta:editing-duration>PT27M2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2" meta:paragraph-count="27" meta:word-count="263" meta:character-count="1718"/>
  </office:meta>
</office:document-meta>
</file>