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3.618cm" table:align="left"/>
    </style:style>
    <style:style style:name="Tabulka1.A" style:family="table-column">
      <style:table-column-properties style:column-width="1.284cm"/>
    </style:style>
    <style:style style:name="Tabulka1.B" style:family="table-column">
      <style:table-column-properties style:column-width="2.334cm"/>
    </style:style>
    <style:style style:name="Tabulk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paragraph-properties fo:margin-left="0cm" fo:margin-right="0cm" fo:margin-top="0.132cm" fo:margin-bottom="0cm" fo:text-indent="0cm" style:auto-text-indent="false" fo:padding-left="0cm" fo:padding-right="0cm" fo:padding-top="0cm" fo:padding-bottom="0.132cm" fo:border-left="none" fo:border-right="none" fo:border-top="none" fo:border-bottom="0.002cm solid #dfdfe1"/>
      <style:text-properties fo:color="#ff3333" fo:font-size="13.5pt" fo:font-weight="normal"/>
    </style:style>
    <style:style style:name="P4" style:family="paragraph" style:parent-style-name="Table_20_Contents">
      <style:paragraph-properties fo:margin-top="0.132cm" fo:margin-bottom="0cm" fo:padding-left="0cm" fo:padding-right="0cm" fo:padding-top="0cm" fo:padding-bottom="0.132cm" fo:border-left="none" fo:border-right="none" fo:border-top="none" fo:border-bottom="0.002cm solid #dfdfe1"/>
      <style:text-properties fo:color="#ff3333" fo:font-size="13.5pt" fo:font-weight="normal"/>
    </style:style>
    <style:style style:name="P5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text-properties fo:color="#ff3333" style:text-position="0% 100%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text-properties fo:color="#ff3333"/>
    </style:style>
    <style:style style:name="P10" style:family="paragraph" style:parent-style-name="Standard" style:list-style-name="L1">
      <style:text-properties fo:color="#ff3333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text-properties fo:color="#000000" style:text-position="0% 100%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text-properties fo:color="#00000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33% 58%"/>
    </style:style>
    <style:style style:name="T3" style:family="text">
      <style:text-properties style:text-position="0% 100%"/>
    </style:style>
    <style:style style:name="T4" style:family="text"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style:text-position="0% 100%" style:font-name="Roboto" fo:font-size="13.5pt" fo:letter-spacing="normal" fo:font-style="normal" fo:font-weight="bold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letter-spacing="normal"/>
    </style:style>
    <style:style style:name="T8" style:family="text">
      <style:text-properties fo:color="#000000" style:text-position="0% 100%"/>
    </style:style>
    <style:style style:name="T9" style:family="text">
      <style:text-properties fo:color="#800000" style:text-position="0% 100%"/>
    </style:style>
    <style:style style:name="fr1" style:family="graphic" style:parent-style-name="Graphics">
      <style:graphic-properties fo:margin-left="0cm" fo:margin-right="0cm" fo:margin-top="0.265cm" fo:margin-bottom="0.132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yzika 6. ročník týden 30. 3. - 3. 4. 2020</text:p>
      <text:p text:style-name="P1">Milí moji šesťáci, </text:p>
      <text:p text:style-name="P2"><text:span text:style-name="T1">připravila jsem vám práci na další, tentokrát už třetí, týden. Práce vám jde bezvadně a mám z toho velkou radost. Budete pracovat s učebnicí, sešitem a internetem.V případě potřeby pište na mailovou adresu </text:span><text:a xlink:type="simple" xlink:href="mailto:foltynova@zshorni.cz" text:style-name="Internet_20_link" text:visited-style-name="Visited_20_Internet_20_Link"><text:span text:style-name="T1">foltynova@zshorni.cz</text:span></text:a><text:span text:style-name="T1">. <text:s/></text:span></text:p>
      <text:p text:style-name="P1">Přeji všem zdraví, pohodu a sluníčko.</text:p>
      <text:p text:style-name="P1">Zdraví vás Monika Foltýnová</text:p>
      <text:p text:style-name="P1"/>
      <text:list xml:id="list5298412697203197505" text:style-name="L1">
        <text:list-item>
          <text:p text:style-name="P6">Kontrola z minulého týdne</text:p>
          <text:p text:style-name="P6">Vezmi sešit a barevnou tužku a kontroluj.</text:p>
          <text:p text:style-name="P6">Str. 77/cv.3</text:p>
          <text:p text:style-name="P6">12 cm<text:span text:style-name="T2">3</text:span><text:span text:style-name="T3"> = 12 000 mm</text:span><text:span text:style-name="T2">3 <text:s text:c="5"/></text:span><text:span text:style-name="T3">125 cm</text:span><text:span text:style-name="T2">3</text:span><text:span text:style-name="T3"> = 125 000 mm</text:span><text:span text:style-name="T2">3</text:span><text:span text:style-name="T3"> <text:s text:c="8"/>2 dm</text:span><text:span text:style-name="T2">3</text:span><text:span text:style-name="T3"> =2 000 000 mm</text:span><text:span text:style-name="T2">3</text:span></text:p>
          <text:p text:style-name="P7">0,64 dm<text:span text:style-name="T2">3</text:span> =640 000 mm<text:span text:style-name="T2">3 <text:s text:c="17"/></text:span>2,6l = 2,6 dm<text:span text:style-name="T2">3</text:span> =2 600 000 mm<text:span text:style-name="T2">3</text:span></text:p>
          <text:p text:style-name="P7">0, 4 = 0,4 dm<text:span text:style-name="T2">3 </text:span>= 400 000 mm<text:span text:style-name="T2">3</text:span></text:p>
          <text:p text:style-name="P7">Str. 77/cv.4</text:p>
          <text:p text:style-name="P7">5 ml = 5 cm<text:span text:style-name="T2">3</text:span> <text:s text:c="5"/>3 dm<text:span text:style-name="T2">3 </text:span>56 cm<text:span text:style-name="T2">3</text:span> = 3 056 cm<text:span text:style-name="T2">3 <text:s text:c="7"/></text:span>0,5 l = 0,5 dm<text:span text:style-name="T2">3</text:span> = 500 cm<text:span text:style-name="T2">3</text:span></text:p>
          <text:p text:style-name="P7">6 125 ml = 6 125 cm<text:span text:style-name="T2">3 <text:s text:c="5"/></text:span>0,5 dm<text:span text:style-name="T2">3</text:span> = 500 cm<text:span text:style-name="T2">3</text:span> <text:s text:c="3"/>0,005 m<text:span text:style-name="T2">3</text:span> = 5 000 cm<text:span text:style-name="T2">3</text:span></text:p>
        </text:list-item>
        <text:list-item>
          <text:p text:style-name="P7">Hmotnost</text:p>
          <text:p text:style-name="P7">a) Učebnice str.80-81, pozorně přečti text v učebnici.</text:p>
          <text:p text:style-name="P7">Do sešitu udělej linku, datum a napiš nadpis <text:span text:style-name="T5">Hmotnost </text:span>a zapiš si následující:</text:p>
          <text:p text:style-name="P8">Hmotnost je fyzikální veličina (vlastnost, kterou můžeme měřit).</text:p>
          <text:p text:style-name="P8">Značka: <text:s/>m (píšeme raději malé psací písmeno)</text:p>
          <text:p text:style-name="P8">Základní jednotka: kilogram - kg</text:p>
          <text:p text:style-name="P8">Další jednotky: tuna - t, metrický cent - q, dekagram - dkg, gram – g, </text:p>
          <text:p text:style-name="P8"><text:s text:c="26"/>miligram – mg</text:p>
          <text:p text:style-name="P8">Pomůcka na měření: váhy</text:p>
          <text:p text:style-name="P11">b) Na internetu vyhledej, jaké váhy existují a k čemu se používají, zapiš do sešitu</text:p>
        </text:list-item>
        <text:list-item>
          <text:p text:style-name="P11">Jednotky hmotnosti</text:p>
          <text:p text:style-name="P11">a)Do sešitu udělej linku, datum a napiš nadpis <text:span text:style-name="T5">Jednotky hmotnosti.</text:span></text:p>
          <text:p text:style-name="P12"><text:span text:style-name="T4">Nakresli a zapiš následující</text:span><text:bookmark text:name="základní-převody"/><text:span text:style-name="T4">:</text:span></text:p>
          <text:p text:style-name="P9"><text:span text:style-name="T6">Převody jednotek hmotnosti</text:span><text:span text:style-name="T7"><draw:frame draw:style-name="fr1" draw:name="obrázky1" text:anchor-type="as-char" svg:width="11.73cm" style:rel-width="68%" svg:height="2.327cm" style:rel-height="scale" draw:z-index="0"><draw:image xlink:href="https://www.umimeto.org/asset/system/um/img/rules/ilustrace-jednotky-hmotnost.png" xlink:type="simple" xlink:show="embed" xlink:actuate="onLoad"/></draw:frame></text:span></text:p>
        </text:list-item>
      </text:list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3">1 t</text:p>
          </table:table-cell>
          <table:table-cell table:style-name="Tabulka1.A1" office:value-type="string">
            <text:p text:style-name="P3">= 1000 kg</text:p>
          </table:table-cell>
        </table:table-row>
        <table:table-row>
          <table:table-cell table:style-name="Tabulka1.A1" office:value-type="string">
            <text:p text:style-name="P3">1 kg</text:p>
          </table:table-cell>
          <table:table-cell table:style-name="Tabulka1.A1" office:value-type="string">
            <text:p text:style-name="P3">= 1000 g</text:p>
          </table:table-cell>
        </table:table-row>
        <table:table-row>
          <table:table-cell table:style-name="Tabulka1.A1" office:value-type="string">
            <text:p text:style-name="P3">1 dkg</text:p>
          </table:table-cell>
          <table:table-cell table:style-name="Tabulka1.A1" office:value-type="string">
            <text:p text:style-name="P3">= 10 g</text:p>
          </table:table-cell>
        </table:table-row>
        <table:table-row>
          <table:table-cell table:style-name="Tabulka1.A1" office:value-type="string">
            <text:p text:style-name="P3">1 g</text:p>
          </table:table-cell>
          <table:table-cell table:style-name="Tabulka1.A1" office:value-type="string">
            <text:p text:style-name="P4">= 1000 mg</text:p>
          </table:table-cell>
        </table:table-row>
      </table:table>
      <text:list xml:id="list34672143" text:continue-numbering="true" text:style-name="L1">
        <text:list-header>
          <text:p text:style-name="P10"><text:span text:style-name="T8">b) Do sešitu vypracuj následující cvičení z učebnice:</text:span><text:span text:style-name="T3"> str.80-81/1, 2, 3 – převody jednotek. </text:span><text:span text:style-name="T8">A to je tento týden vše!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Foltýnová</meta:initial-creator>
    <meta:creation-date>2020-03-27T09:15:24.86</meta:creation-date>
    <dc:date>2020-03-27T14:44:50.97</dc:date>
    <dc:creator>Monika Foltýnová</dc:creator>
    <meta:editing-duration>PT14M5S</meta:editing-duration>
    <meta:editing-cycles>2</meta:editing-cycles>
    <meta:generator>OpenOffice/4.1.3$Win32 OpenOffice.org_project/413m1$Build-9783</meta:generator>
    <meta:document-statistic meta:table-count="1" meta:image-count="1" meta:object-count="0" meta:page-count="1" meta:paragraph-count="37" meta:word-count="292" meta:character-count="1562"/>
  </office:meta>
</office:document-meta>
</file>