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1.27cm" fo:margin-right="0cm" fo:text-indent="1.228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3"/>
    <style:style style:name="P9" style:family="paragraph" style:parent-style-name="List_20_Paragraph">
      <style:text-properties fo:font-size="11pt" style:font-size-asian="11pt" style:font-size-complex="11pt"/>
    </style:style>
    <style:style style:name="P10" style:family="paragraph" style:parent-style-name="List_20_Paragraph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List_20_Paragraph" style:list-style-name="WWNum17"/>
    <style:style style:name="P12" style:family="paragraph" style:parent-style-name="List_20_Paragraph" style:list-style-name="WWNum18"/>
    <style:style style:name="P13" style:family="paragraph" style:parent-style-name="List_20_Paragraph">
      <style:paragraph-properties fo:margin-left="2.54cm" fo:margin-right="0cm" fo:text-indent="0cm" style:auto-text-indent="false"/>
    </style:style>
    <style:style style:name="P14" style:family="paragraph" style:parent-style-name="List_20_Paragraph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Wingdings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ĚJEPIS – 6.B: 1.6 – 5.6.2020</text:span></text:p>
      <text:p text:style-name="Standard"/>
      <text:p text:style-name="Standard"><text:span text:style-name="T3">Moji milí šesťáci,</text:span></text:p>
      <text:p text:style-name="P2"/>
      <text:p text:style-name="Standard"><text:span text:style-name="T3">všechny vás zdravím v prvním červnovém týdnu a přeji vám vše nejlepší k vašemu pondělnímu svátku </text:span><text:span text:style-name="T8"></text:span><text:span text:style-name="T3">.</text:span></text:p>
      <text:p text:style-name="P1"/>
      <text:p text:style-name="Standard"><text:span text:style-name="T3">Začíná nám poslední měsíc mimořádného školního roku a já na vás apeluji, posílejte vypracované úkoly učitelům! Většina z vás pracuje moc hezky, ale jsou i tací, kteří se mi ani po téměř 3 měsících neozvali…</text:span></text:p>
      <text:p text:style-name="P1"/>
      <text:p text:style-name="Standard"><text:span text:style-name="T3">Na úvod mám pro vás správné dvojice u opakování římské republiky: 1G, 2H, 3F, 4C, 5A, 6B, 7D, 8E.</text:span></text:p>
      <text:p text:style-name="Standard"><text:span text:style-name="T3">Někteří jste byli moc šikovní a opakování jste měli bez chyby!</text:span></text:p>
      <text:p text:style-name="Standard"><text:span text:style-name="T3">Rovněž při vypracování zápisu o prvních římských císařích jste byli většinou úspěšní.</text:span></text:p>
      <text:p text:style-name="P1"/>
      <text:p text:style-name="Standard"><text:span text:style-name="T3">Na tento týden mám pro vás nejprve </text:span><text:span text:style-name="T5">zápis „Rozdělení a zánik římské říše“ a poté máte v učebnici na straně 113 opakování římského císařství. Do konce týdne mi pošlete vypracováno cvičení 1. Stačí mi poslat vámi vytvořené dvojice, které patří k sobě.</text:span><text:span text:style-name="T3"> Vypracovat si samozřejmě můžete i cvičení 3</text:span></text:p>
      <text:p text:style-name="P1"/>
      <text:p text:style-name="Standard"><text:span text:style-name="T3">Většinu odpovědí k zápisu opět naleznete v učebnici, stačí pozorně číst</text:span><text:span text:style-name="T8"></text:span><text:span text:style-name="T3">. Něco málo budete muset vyhledat v jiných zdrojích.</text:span></text:p>
      <text:p text:style-name="Standard"><text:span text:style-name="T3">Pro zpestření této látky vám nabízím ke zhlédnutí stream ve slavných dnech: </text:span><text:span text:style-name="T6">„Den, kdy Vandalové dobyli Řím“</text:span><text:span text:style-name="T3"> a také několik pořadů na ctedu o Římu a Germánech.</text:span></text:p>
      <text:p text:style-name="Standard"><text:span text:style-name="T7"><text:s/></text:span></text:p>
      <text:p text:style-name="Standard"><text:span text:style-name="T4">Zápis, i vámi vytvořené dvojice,</text:span><text:span text:style-name="T3"> mi, prosím, opět pošlete ke kontrole na email: </text:span><text:a xlink:type="simple" xlink:href="mailto:kolar@zshorni.cz" text:style-name="Internet_20_link" text:visited-style-name="Visited_20_Internet_20_Link"><text:span text:style-name="T3">kolar@zshorni.cz</text:span></text:a><text:span text:style-name="T3">.</text:span></text:p>
      <text:p text:style-name="P2"/>
      <text:p text:style-name="Standard"><text:span text:style-name="T3">Mějte se hezky</text:span><text:span text:style-name="T8">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Rozdělení a zánik římské říše</text:span> (3. – 5. stol.) <text:s text:c="8"/><text:span text:style-name="T9">s. 110 – 112, 122</text:span></text:p>
      <text:p text:style-name="P4"/>
      <text:list xml:id="list6598280294808391851" text:style-name="WWNum13">
        <text:list-item>
          <text:p text:style-name="P8"><text:span text:style-name="T9">ohrožování římské říše G…………….. (na severu) a P……..…… (na východě) </text:span></text:p>
        </text:list-item>
      </text:list>
      <text:p text:style-name="P9"/>
      <text:list xml:id="list35347686" text:continue-numbering="true" text:style-name="WWNum13">
        <text:list-item>
          <text:p text:style-name="P8"><text:span text:style-name="T9">císař </text:span><text:span text:style-name="T11">D……………………..</text:span><text:span text:style-name="T9"> </text:span><text:span text:style-name="T11"><text:s/></text:span><text:span text:style-name="T9">(284 – 305):</text:span></text:p>
        </text:list-item>
      </text:list>
      <text:p text:style-name="P9"/>
      <text:list xml:id="list5795647304976262186" text:style-name="WWNum17">
        <text:list-item>
          <text:p text:style-name="P11"><text:span text:style-name="T9">reformy – např. ………………………………………………………….</text:span></text:p>
        </text:list-item>
      </text:list>
      <text:p text:style-name="P14"/>
      <text:p text:style-name="P13"><text:span text:style-name="T9">…………………………………………………………………………...</text:span></text:p>
      <text:p text:style-name="P3"/>
      <text:list xml:id="list35361692" text:continue-numbering="true" text:style-name="WWNum17">
        <text:list-item>
          <text:p text:style-name="P11"><text:span text:style-name="T9">poslední obrovské pronásledování ……………………………………...</text:span></text:p>
        </text:list-item>
      </text:list>
      <text:p text:style-name="P14"/>
      <text:list xml:id="list35365392" text:continue-numbering="true" text:style-name="WWNum17">
        <text:list-item>
          <text:p text:style-name="P11"><text:span text:style-name="T9">odstoupení z trůnu a dožití ve svém paláci v chorvatském městě S…….</text:span></text:p>
        </text:list-item>
      </text:list>
      <text:p text:style-name="P3"/>
      <text:list xml:id="list35354018" text:continue-list="list35347686" text:style-name="WWNum13">
        <text:list-item>
          <text:p text:style-name="P8"><text:span text:style-name="T9">císař </text:span><text:span text:style-name="T11">K…………………….I.</text:span><text:span text:style-name="T9"> (307 – 337): </text:span></text:p>
        </text:list-item>
      </text:list>
      <text:p text:style-name="P9"/>
      <text:list xml:id="list7704331275827225576" text:style-name="WWNum18">
        <text:list-item>
          <text:p text:style-name="P12"><text:span text:style-name="T9">vydání Ediktu milánského (313) = …………………………………….. </text:span></text:p>
        </text:list-item>
      </text:list>
      <text:p text:style-name="P14"/>
      <text:p text:style-name="P13"><text:span text:style-name="T9">…………………………………………………………………………..</text:span></text:p>
      <text:p text:style-name="P9"/>
      <text:list xml:id="list35355153" text:continue-numbering="true" text:style-name="WWNum18">
        <text:list-item>
          <text:p text:style-name="P12"><text:span text:style-name="T9">reformy – např. ………………………………………………………….</text:span></text:p>
        </text:list-item>
      </text:list>
      <text:p text:style-name="P14"/>
      <text:p text:style-name="P13"><text:span text:style-name="T9">…………………………………………………………………………...</text:span></text:p>
      <text:p text:style-name="P3"/>
      <text:list xml:id="list35339140" text:continue-numbering="true" text:style-name="WWNum18">
        <text:list-item>
          <text:p text:style-name="P12"><text:span text:style-name="T9">nové císařské sídlo: K……………….……. (= bývalá řecká osada </text:span></text:p>
        </text:list-item>
      </text:list>
      <text:p text:style-name="P14"/>
      <text:p text:style-name="P13"><text:span text:style-name="T9">B…………………., dnešní turecké město I………………………..)</text:span></text:p>
      <text:p text:style-name="P3"/>
      <text:list xml:id="list35350109" text:continue-list="list35354018" text:style-name="WWNum13">
        <text:list-item>
          <text:p text:style-name="P8"><text:span text:style-name="T9">roku 395 rozdělení římské říše na </text:span><text:span text:style-name="T11">říši ………………………………………….. </text:span></text:p>
        </text:list-item>
      </text:list>
      <text:p text:style-name="P10"/>
      <text:p text:style-name="List_20_Paragraph"><text:span text:style-name="T11">a ……………………………………..</text:span></text:p>
      <text:p text:style-name="P3"/>
      <text:list xml:id="list35341816" text:continue-numbering="true" text:style-name="WWNum13">
        <text:list-item>
          <text:p text:style-name="P8"><text:span text:style-name="T10">stěhování národů:</text:span><text:span text:style-name="T9"> jeho počátek roku 370 po vpádu </text:span><text:span text:style-name="T11">H………</text:span><text:span text:style-name="T9"> z Asie do Evropy </text:span></text:p>
        </text:list-item>
      </text:list>
      <text:p text:style-name="P9"/>
      <text:p text:style-name="List_20_Paragraph"><text:span text:style-name="T9">=&gt; stěhování různých germánských kmenů (např. V…………………., </text:span></text:p>
      <text:p text:style-name="P9"/>
      <text:p text:style-name="List_20_Paragraph"><text:span text:style-name="T9">V……………………) po Evropě</text:span></text:p>
      <text:p text:style-name="P9"/>
      <text:list xml:id="list35339699" text:continue-list="list35339140" text:style-name="WWNum18">
        <text:list-item>
          <text:p text:style-name="P12"><text:span text:style-name="T9">nejvýznamnější h………..………… náčelník (král): </text:span><text:span text:style-name="T10">A…………..</text:span></text:p>
        </text:list-item>
      </text:list>
      <text:p text:style-name="P3"/>
      <text:list xml:id="list35368459" text:continue-list="list35341816" text:style-name="WWNum13">
        <text:list-item>
          <text:p text:style-name="P8"><text:span text:style-name="T11">476: zánik z…………………………….. říše = konec starověku</text:span></text:p>
        </text:list-item>
      </text:list>
      <text:p text:style-name="P3"/>
      <text:p text:style-name="P6"><text:span text:style-name="T9">(v………………..</text:span><text:bookmark text:name="Bookmark"/><text:span text:style-name="T9">……………… říše zaniká až roku 145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9</meta:editing-cycles>
    <meta:creation-date>2020-05-23T14:15:00</meta:creation-date>
    <dc:date>2020-06-02T15:13:51.92</dc:date>
    <meta:editing-duration>PT6M18S</meta:editing-duration>
    <meta:generator>OpenOffice/4.1.7$Win32 OpenOffice.org_project/417m1$Build-9800</meta:generator>
    <meta:document-statistic meta:table-count="0" meta:image-count="0" meta:object-count="0" meta:page-count="1" meta:paragraph-count="35" meta:word-count="366" meta:character-count="2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