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L1">
      <style:text-properties fo:font-size="12pt" style:font-size-asian="12pt" style:font-size-complex="12pt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 style:list-style-name="WW8Num8"/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 style:list-style-name="WW8Num7">
      <style:text-properties style:text-underline-style="solid" style:text-underline-width="auto" style:text-underline-color="font-color"/>
    </style:style>
    <style:style style:name="P8" style:family="paragraph" style:parent-style-name="Standard" style:list-style-name="WW8Num7"/>
    <style:style style:name="P9" style:family="paragraph" style:parent-style-name="Standard" style:list-style-name="WW8Num1"/>
    <style:style style:name="P10" style:family="paragraph" style:parent-style-name="Standard" style:list-style-name="">
      <style:paragraph-properties fo:text-align="center" style:justify-single-word="false"/>
    </style:style>
    <style:style style:name="P11" style:family="paragraph" style:parent-style-name="Standard">
      <style:text-properties fo:color="#000000" fo:font-size="11pt" fo:font-style="italic" fo:background-color="#ffffff" style:font-size-asian="11pt" style:font-style-asian="italic" style:font-size-complex="11pt" style:font-style-complex="italic"/>
    </style:style>
    <style:style style:name="P12" style:family="paragraph" style:parent-style-name="Standard">
      <style:text-properties fo:color="#000000" fo:font-size="11pt" fo:font-style="italic" style:text-underline-style="solid" style:text-underline-width="auto" style:text-underline-color="font-color" fo:font-weight="bold" fo:background-color="#ffffff" style:font-size-asian="11pt" style:font-style-asian="italic" style:font-weight-asian="bold" style:font-size-complex="11pt" style:font-style-complex="italic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text-properties fo:font-style="italic" style:font-style-asian="italic" style:font-style-complex="italic"/>
    </style:style>
    <style:style style:name="P15" style:family="paragraph" style:parent-style-name="Standard" style:master-page-name="Standard">
      <style:paragraph-properties style:page-number="auto"/>
      <style:text-properties fo:font-size="20pt" style:text-underline-style="solid" style:text-underline-width="auto" style:text-underline-color="font-color" style:font-size-asian="20pt" style:font-size-complex="20pt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18" style:family="paragraph" style:parent-style-name="Normální_20__28_web_29_">
      <style:paragraph-properties fo:margin-top="0.212cm" fo:margin-bottom="0.212cm" fo:background-color="#ffffff">
        <style:background-image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n" fo:country="US"/>
    </style:style>
    <style:style style:name="T3" style:family="text">
      <style:text-properties fo:color="#000000" fo:font-size="11pt" fo:background-color="#ffffff" style:font-size-asian="11pt" style:font-size-complex="11pt"/>
    </style:style>
    <style:style style:name="T4" style:family="text">
      <style:text-properties fo:color="#000000" fo:font-size="11pt" style:text-underline-style="solid" style:text-underline-width="auto" style:text-underline-color="font-color" fo:background-color="#ffffff" style:font-size-asian="11pt" style:font-size-complex="11pt"/>
    </style:style>
    <style:style style:name="T5" style:family="text">
      <style:text-properties fo:color="#000000" fo:font-size="11pt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fo:color="#000000" fo:font-size="11pt" style:font-size-asian="11pt" style:font-name-complex="Arial" style:font-size-complex="11pt"/>
    </style:style>
    <style:style style:name="T7" style:family="text">
      <style:text-properties fo:color="#000000" fo:font-size="11pt" style:text-underline-style="none" style:font-size-asian="11pt" style:font-name-complex="Arial" style:font-size-complex="11pt"/>
    </style:style>
    <style:style style:name="T8" style:family="text">
      <style:text-properties fo:color="#000000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fo:color="#000000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10" style:family="text">
      <style:text-properties fo:color="#000000" fo:font-size="11pt" fo:font-style="italic" style:text-underline-style="none" style:font-size-asian="11pt" style:font-style-asian="italic" style:font-name-complex="Arial" style:font-size-complex="11pt" style:font-style-complex="italic"/>
    </style:style>
    <style:style style:name="T11" style:family="text">
      <style:text-properties fo:color="#000000" style:text-underline-style="solid" style:text-underline-width="auto" style:text-underline-color="font-color" fo:font-weight="bold" fo:background-color="#ffffff" style:font-weight-asian="bold"/>
    </style:style>
    <style:style style:name="T12" style:family="text">
      <style:text-properties fo:color="#000000" fo:font-style="italic" style:text-underline-style="solid" style:text-underline-width="auto" style:text-underline-color="font-color" fo:font-weight="bold" fo:background-color="#ffffff" style:font-style-asian="italic" style:font-weight-asian="bold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ĚJEPIS – 6.B: 13. - 20. 3. 2020</text:p>
      <text:p text:style-name="P1"/>
      <text:p text:style-name="P1">Milí žáci, vážení rodiče, </text:p>
      <text:p text:style-name="P1"/>
      <text:p text:style-name="P1">posílám Vám slíbené učivo na tento týden. Podobným způsobem budu postupovat do té doby, než budou opět otevřeny školy.</text:p>
      <text:p text:style-name="P1">Děti prosím, aby pracovaly samostatně a pravidelně, rodiče prosím pouze o občasnou kontrolu a dohled. </text:p>
      <text:p text:style-name="P1">Vzhledem k předpokládané dlouhé absenci dětí ve škole nemohu jen posílat učivo na procvičování již probraného, ale musím zadávat i látku novou, kterou musí žáci doma zvládnout sami. </text:p>
      <text:p text:style-name="P1">V případě jakýchkoli dotazů mě můžete kontaktovat přes můj email: fialkova@zshorni.cz</text:p>
      <text:p text:style-name="P1"/>
      <text:list xml:id="list3165234740563315763" text:style-name="L1">
        <text:list-item>
          <text:p text:style-name="P2">přečíst v učebnici str. 64 – 67</text:p>
        </text:list-item>
        <text:list-item>
          <text:p text:style-name="P2">naučit se obsah díla Ilias a Odyssea (kdo může, vytiskne si a vlepí do sešitu):</text:p>
          <text:p text:style-name="P2"/>
        </text:list-item>
      </text:list>
      <text:p text:style-name="P13"><text:span text:style-name="T12">Ilias – obsah:</text:span></text:p>
      <text:p text:style-name="P14"><text:span text:style-name="T3">Trojskému králi se narodil syn, který měl podle věštby přinést městu zkázu. Proto bylo dítě odneseno do lesa, kde ho vychovávala medvědice a později pastýř, který ho tam našel. Dal mu jméno </text:span><text:span text:style-name="T4">Paris.</text:span><text:span text:style-name="T3"> Když se z chlapce stal urostlý muž, objevily se před ním tři bohyně: Héra, Athéna a Afrodita, které mu slibovaly vládu, silného vůdce a lásku k nejhezčí dívce. Paris se rozhodl pro lásku. Jablko, které mělo ukázat jeho rozhodnutí, daroval </text:span><text:span text:style-name="T4">Afroditě</text:span><text:span text:style-name="T3">, bohyni lásky. Afrodita doprovodila Parise k </text:span><text:span text:style-name="T4">Heleně</text:span><text:span text:style-name="T3">, krásné manželce krále </text:span><text:span text:style-name="T4">Meneála,</text:span><text:span text:style-name="T3"> do Řecka. Paris Helenu unesl do Tróji a tak se rozpoutala desetiletá trojská válka. Soupeři byli tak vyrovnaní, že o vítězství mohla rozhodnout jedině lest, kterou vymyslel slavný válečník Odysseus a které Řekové použili. Předstírali útěk, ale skryli se nedaleko za skalami a velké hrdiny ukryli do </text:span><text:span text:style-name="T4">dřevěného koně</text:span><text:span text:style-name="T3"> před hradbami Tróje. Trójané po velkých oslavách vítězství ulehli ke spánku, který znamenal zkázu Tróje. Řekové vtrhli do města a obyvatele pobili a některé odvezli do otroctví. Ale ani vítězům válka nepřivezla dobro. Za tolik let se domů vraceli starci a nacházeli tam stařenky či hroby.</text:span></text:p>
      <text:p text:style-name="P11"/>
      <text:p text:style-name="P12">Odysseia – obsah:</text:p>
      <text:p text:style-name="P18"><text:a xlink:type="simple" xlink:href="http://cs.wikipedia.org/wiki/Odysseus" text:style-name="Internet_20_link" text:visited-style-name="Visited_20_Internet_20_Link"><text:span text:style-name="Internet_20_link"><text:span text:style-name="T8">Odysseus</text:span></text:span></text:a><text:span text:style-name="T9">,</text:span><text:span text:style-name="apple-converted-space"><text:span text:style-name="T9"> </text:span></text:span><text:a xlink:type="simple" xlink:href="http://cs.wikipedia.org/wiki/Ithaka" text:style-name="Internet_20_link" text:visited-style-name="Visited_20_Internet_20_Link"><text:span text:style-name="Internet_20_link"><text:span text:style-name="T10">ithacký</text:span></text:span></text:a><text:span text:style-name="apple-converted-space"><text:span text:style-name="T8"> </text:span></text:span><text:a xlink:type="simple" xlink:href="http://cs.wikipedia.org/wiki/Král" text:style-name="Internet_20_link" text:visited-style-name="Visited_20_Internet_20_Link"><text:span text:style-name="Internet_20_link"><text:span text:style-name="T10">král</text:span></text:span></text:a><text:span text:style-name="T8">, si na cestě domů z</text:span><text:span text:style-name="apple-converted-space"><text:span text:style-name="T8"> </text:span></text:span><text:a xlink:type="simple" xlink:href="http://cs.wikipedia.org/wiki/Trojská_válka" text:style-name="Internet_20_link" text:visited-style-name="Visited_20_Internet_20_Link"><text:span text:style-name="Internet_20_link"><text:span text:style-name="T10">Trojské války</text:span></text:span></text:a><text:span text:style-name="apple-converted-space"><text:span text:style-name="T8"> </text:span></text:span><text:span text:style-name="T8">rozhněvá boha moří</text:span><text:span text:style-name="apple-converted-space"><text:span text:style-name="T8"> </text:span></text:span><text:a xlink:type="simple" xlink:href="http://cs.wikipedia.org/wiki/Poseidón" text:style-name="Internet_20_link" text:visited-style-name="Visited_20_Internet_20_Link"><text:span text:style-name="Internet_20_link"><text:span text:style-name="T8">Poseidona</text:span></text:span></text:a><text:span text:style-name="apple-converted-space"><text:span text:style-name="T9"> </text:span></text:span><text:span text:style-name="T8">a ten se rozhodne znemožnit mu návrat. Odysseus zažívá na své cestě různá dobrodružství a útrapy – bojuje se zuřivou saní</text:span><text:span text:style-name="apple-converted-space"><text:span text:style-name="T8"> </text:span></text:span><text:a xlink:type="simple" xlink:href="http://cs.wikipedia.org/wiki/Skylla" text:style-name="Internet_20_link" text:visited-style-name="Visited_20_Internet_20_Link"><text:span text:style-name="Internet_20_link"><text:span text:style-name="T10">Skyllou</text:span></text:span></text:a><text:span text:style-name="T8">, jen o vlásek se dostane ze spárů vodního víru, který vytváří mořská obluda</text:span><text:span text:style-name="apple-converted-space"><text:span text:style-name="T8"> </text:span></text:span><text:a xlink:type="simple" xlink:href="http://cs.wikipedia.org/wiki/Charybda" text:style-name="Internet_20_link" text:visited-style-name="Visited_20_Internet_20_Link"><text:span text:style-name="Internet_20_link"><text:span text:style-name="T10">Charybda</text:span></text:span></text:a><text:span text:style-name="T8">, přelstí kouzelnici</text:span><text:span text:style-name="apple-converted-space"><text:span text:style-name="T8"> </text:span></text:span><text:a xlink:type="simple" xlink:href="http://cs.wikipedia.org/wiki/Kirké" text:style-name="Internet_20_link" text:visited-style-name="Visited_20_Internet_20_Link"><text:span text:style-name="Internet_20_link"><text:span text:style-name="T10">Kirké</text:span></text:span></text:a><text:span text:style-name="apple-converted-space"><text:span text:style-name="T8"> </text:span></text:span><text:span text:style-name="T8">a dokonce i navštíví</text:span><text:span text:style-name="apple-converted-space"><text:span text:style-name="T8"> </text:span></text:span><text:a xlink:type="simple" xlink:href="http://cs.wikipedia.org/wiki/Podsvětí" text:style-name="Internet_20_link" text:visited-style-name="Visited_20_Internet_20_Link"><text:span text:style-name="Internet_20_link"><text:span text:style-name="T10">podsvětí</text:span></text:span></text:a><text:span text:style-name="T8">. Nakonec díky pomoci své patronky bohyně</text:span><text:span text:style-name="apple-converted-space"><text:span text:style-name="T8"> </text:span></text:span><text:a xlink:type="simple" xlink:href="http://cs.wikipedia.org/wiki/Athéna" text:style-name="Internet_20_link" text:visited-style-name="Visited_20_Internet_20_Link"><text:span text:style-name="Internet_20_link"><text:span text:style-name="T8">Athény</text:span></text:span></text:a><text:span text:style-name="apple-converted-space"><text:span text:style-name="T9"> </text:span></text:span><text:span text:style-name="T8">po 10 letech bloudění šťastně dorazí domů, ale svůj dům nachází v obležení nápadníků jeho </text:span><text:span text:style-name="T9">ženy</text:span><text:span text:style-name="apple-converted-space"><text:span text:style-name="T9"> </text:span></text:span><text:a xlink:type="simple" xlink:href="http://cs.wikipedia.org/wiki/Pénelopé" text:style-name="Internet_20_link" text:visited-style-name="Visited_20_Internet_20_Link"><text:span text:style-name="Internet_20_link"><text:span text:style-name="T8">Pénelopy</text:span></text:span></text:a><text:span text:style-name="T8">, která mu i přes dlouhé odloučení zůstala věrná. Odysseus se jí dá poznat při zvláštní zkoušce, kterou si královna vymyslí, aby odradila dotěrné muže. Pouze on jediný totiž dokáže napnout svůj starý</text:span><text:span text:style-name="apple-converted-space"><text:span text:style-name="T8"> </text:span></text:span><text:a xlink:type="simple" xlink:href="http://cs.wikipedia.org/wiki/Luk" text:style-name="Internet_20_link" text:visited-style-name="Visited_20_Internet_20_Link"><text:span text:style-name="Internet_20_link"><text:span text:style-name="T10">luk</text:span></text:span></text:a><text:span text:style-name="T8">. Spolu se svým synem</text:span><text:span text:style-name="apple-converted-space"><text:span text:style-name="T8"> </text:span></text:span><text:a xlink:type="simple" xlink:href="http://cs.wikipedia.org/wiki/Télemachos" text:style-name="Internet_20_link" text:visited-style-name="Visited_20_Internet_20_Link"><text:span text:style-name="Internet_20_link"><text:span text:style-name="T8">Télemachem</text:span></text:span></text:a><text:span text:style-name="T9">,</text:span><text:span text:style-name="T8"> jenž ho již dlouho hledal (na své cestě navštívil i krále</text:span><text:span text:style-name="apple-converted-space"><text:span text:style-name="T8"> </text:span></text:span><text:a xlink:type="simple" xlink:href="http://cs.wikipedia.org/wiki/Meneláos" text:style-name="Internet_20_link" text:visited-style-name="Visited_20_Internet_20_Link"><text:span text:style-name="Internet_20_link"><text:span text:style-name="T10">Meneláa</text:span></text:span></text:a><text:span text:style-name="T8">, manžela krásné</text:span><text:span text:style-name="apple-converted-space"><text:span text:style-name="T8"> </text:span></text:span><text:a xlink:type="simple" xlink:href="http://cs.wikipedia.org/wiki/Helena_(mytologie)" text:style-name="Internet_20_link" text:visited-style-name="Visited_20_Internet_20_Link"><text:span text:style-name="Internet_20_link"><text:span text:style-name="T10">Heleny</text:span></text:span></text:a><text:span text:style-name="T8">), nápadníky pozabíjí a ujímá se vlády.</text:span></text:p>
      <text:list xml:id="list32265261" text:continue-numbering="true" text:style-name="L1">
        <text:list-item>
          <text:p text:style-name="P2">do sešitů opsat následující zápisy (někteří už začali):</text:p>
        </text:list-item>
      </text:list>
      <text:p text:style-name="P1"/>
      <text:p text:style-name="P3">STAROVĚKÉ ŘECKO</text:p>
      <text:p text:style-name="P4"/>
      <text:list xml:id="list3547339897750957428" text:style-name="WW8Num8">
        <text:list-item>
          <text:p text:style-name="P5">na Peloponés.poloostrově, hornaté, ale hodně srážek, pěstování vína, oliv, dovoz obilí</text:p>
        </text:list-item>
        <text:list-item>
          <text:p text:style-name="P5">1<text:span text:style-name="T1">. civilizace Mykénská (asi 1500 př.n.l)</text:span>: řec.kmeny Achájů, inspirace Krétou, městské státy, paláce</text:p>
        </text:list-item>
        <text:list-item>
          <text:p text:style-name="P5">zničena mořskými národy -<text:span text:style-name="T2">&gt;</text:span> období neklidu, úpadku, máme málo info . jen <text:span text:style-name="T1">z Homérova Ilias</text:span> (dobývání Troje Řeky) <text:span text:style-name="T1">a Odyssea</text:span> (cesta válečníka z trojs.války domů)</text:p>
        </text:list-item>
        <text:list-item>
          <text:p text:style-name="P5">náboženství: Bozi jako lidé, jen nesmrtelní, žili na hoře <text:span text:style-name="T1">Olymp,</text:span> ne tak uctívaní jako např. v Egyptě:</text:p>
        </text:list-item>
      </text:list>
      <text:list xml:id="list3018847880578928605" text:style-name="WW8Num7">
        <text:list-item>
          <text:p text:style-name="P7">Zeus = </text:p>
        </text:list-item>
        <text:list-item>
          <text:p text:style-name="P7">Héra =</text:p>
        </text:list-item>
        <text:list-item>
          <text:p text:style-name="P7">Athéna =</text:p>
        </text:list-item>
        <text:list-item>
          <text:p text:style-name="P7"><text:soft-page-break/>Afrodita =</text:p>
        </text:list-item>
        <text:list-item>
          <text:p text:style-name="P7">Poseidon =</text:p>
        </text:list-item>
        <text:list-item>
          <text:p text:style-name="P8"><text:span text:style-name="T1">Hádes</text:span> =</text:p>
        </text:list-item>
      </text:list>
      <text:p text:style-name="Standard"/>
      <text:p text:style-name="Standard">Vysvětli pojmy:</text:p>
      <text:list xml:id="list32243052" text:continue-numbering="true" text:style-name="WW8Num7">
        <text:list-header>
          <text:p text:style-name="P8">1. <text:span text:style-name="T1">kněžka =</text:span></text:p>
          <text:p text:style-name="P7">2. polis =</text:p>
          <text:p text:style-name="P7">3. kolonizace =</text:p>
          <text:p text:style-name="P7">4. mořské národy =</text:p>
        </text:list-header>
      </text:list>
      <text:p text:style-name="P6"/>
      <text:p text:style-name="Standard"/>
      <text:p text:style-name="Standard"><text:span text:style-name="T1">OBDOBÍ ROZKVĚTU ANTICKÉHO ŘECKA</text:span></text:p>
      <text:p text:style-name="P6"/>
      <text:list xml:id="list290928608650940709" text:style-name="WW8Num1">
        <text:list-item>
          <text:p text:style-name="P9">od 8. stol. * samostat.městských států <text:span text:style-name="T1">= polis</text:span> (Ahteny, Sparta)</text:p>
        </text:list-item>
        <text:list-item>
          <text:p text:style-name="P9">obyv. se dělili na <text:span text:style-name="T1">svobodné (</text:span>volili, měli majetek…) a nesvobodné (<text:span text:style-name="T1">otroci)</text:span></text:p>
        </text:list-item>
        <text:list-item>
          <text:p text:style-name="P9">rozvoj zeměd, řemesel, obchodu, růst počtu obyv. X nedostatek půdy = <text:span text:style-name="T2">&gt;</text:span><text:span text:style-name="T1"> řecká kolonizace</text:span> (stěhování do již. Fr., Malé Asie, sev. Af….) -<text:span text:style-name="T2">&gt;</text:span> kolonie</text:p>
        </text:list-item>
      </text:list>
      <text:p text:style-name="Standard"/>
      <text:p text:style-name="P16"/>
      <text:p text:style-name="P16"/>
      <text:h text:style-name="P10" text:outline-level="1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1:37:12.96</meta:creation-date>
    <dc:date>2020-03-16T12:04:21.49</dc:date>
    <meta:editing-duration>PT27M6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2" meta:paragraph-count="33" meta:word-count="602" meta:character-count="3658"/>
  </office:meta>
</office:document-meta>
</file>