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variant="normal" fo:text-transform="none" style:font-name="Verdana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5"/><text:span text:style-name="T1">Angličtina pro chlapce i holky na pondělí 9.11.(od p.učitele)</text:span></text:p>
      <text:p text:style-name="P1"/>
      <text:p text:style-name="P1"/>
      <text:p text:style-name="P1"><text:a xlink:type="simple" xlink:href="https://youtu.be/HvcfszVQapo" text:style-name="Internet_20_link" text:visited-style-name="Visited_20_Internet_20_Link"><text:span text:style-name="T2">https://youtu.be/HvcfszVQapo</text:span></text:a><text:span text:style-name="T3">.</text:span> </text:p>
      <text:p text:style-name="P1"/>
      <text:p text:style-name="P1"><text:s text:c="3"/><text:span text:style-name="T4">Otevřete si hypertextový odkaz</text:span></text:p>
      <text:p text:style-name="P1"/>
      <text:p text:style-name="P1"/>
      <text:p text:style-name="P1"><text:s text:c="2"/>Mějte se hezky <text:s/>I.Oršelová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7T12:14:44.82</meta:creation-date>
    <dc:date>2020-11-08T09:19:35.82</dc:date>
    <meta:editing-duration>PT4M1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4" meta:word-count="18" meta:character-count="157"/>
  </office:meta>
</office:document-meta>
</file>