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Úkoly 2. roč. na 15.10. – 16.10.</text:span></text:p>
      <text:p text:style-name="Standard"><text:span text:style-name="T1">Milí rodiče,</text:span></text:p>
      <text:p text:style-name="Standard"><text:span text:style-name="T1">aby se vaše děti mohly kvalitně vzdělávat v anglickém jazyce, je potřeba, aby slyšely originální angličtinu z nahrávek na CD, které máte přiložené v pracovním sešitě a z odkazů na youtube, které vám budu občas posílat.</text:span></text:p>
      <text:p text:style-name="Standard"><text:span text:style-name="T1">Bylo by také velmi prospěšné, kdyby jste pro dobrou výslovnost s dětmi používali on-line slovník, který vám dané slovíčko nahlas řekne. Například tento: </text:span><text:a xlink:type="simple" xlink:href="https://translate.google.com" text:style-name="Internet_20_link" text:visited-style-name="Visited_20_Internet_20_Link"><text:span text:style-name="T1">https://translate.google.com</text:span></text:a></text:p>
      <text:p text:style-name="P1"/>
      <text:p text:style-name="Standard"><text:span text:style-name="T1">Tento týden si na CD přehrajte a zazpívejte písničku On safari!, kterou již děti znají.</text:span></text:p>
      <text:p text:style-name="Standard"><text:span text:style-name="T1">Dále potom písničku Can you snap?</text:span></text:p>
      <text:p text:style-name="Standard"><text:span text:style-name="T1">Tam se děti naučí otázku Can you…? a dále ji procvičí v pracovním sešitě na str. 7. </text:span></text:p>
      <text:p text:style-name="Standard"><text:span text:style-name="T1">Otázka Can you see? Znamená Vidíš?</text:span></text:p>
      <text:p text:style-name="Standard"><text:span text:style-name="T1">Can you see a snake? Yes. Vidíš</text:span><text:bookmark text:name="_GoBack"/><text:span text:style-name="T1"> hada? Ano.</text:span></text:p>
      <text:p text:style-name="Standard"><text:span text:style-name="T1">Obrázek si mohou vybarvit, s tím, že vždy řeknou barvu, kterou si berou, anglicky.</text:span></text:p>
      <text:p text:style-name="Standard"><text:span text:style-name="T1">Pokud budete mít nějaké otázky, neváhejte se na mě obrátit.</text:span></text:p>
      <text:p text:style-name="Standard"><text:a xlink:type="simple" xlink:href="mailto:vanickova@zshorni.cz" text:style-name="Internet_20_link" text:visited-style-name="Visited_20_Internet_20_Link"><text:span text:style-name="T1">vanickova@zshorni.cz</text:span></text:a></text:p>
      <text:p text:style-name="Standard"><text:span text:style-name="T1">Přeji klidné dny Mgr. Vaníč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Sklenářová</meta:initial-creator>
    <dc:creator>Lenka Sklenářová</dc:creator>
    <meta:editing-cycles>2</meta:editing-cycles>
    <meta:creation-date>2020-10-14T06:16:00</meta:creation-date>
    <dc:date>2020-10-14T06:29:00</dc:date>
    <meta:editing-duration>PT13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152" meta:character-count="91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