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1.hodina</text:span></text:p>
      <text:p text:style-name="Standard"><text:span text:style-name="T2">1. </text:span><text:span text:style-name="T1">Zopakuj si zvířata na safari: </text:span><text:a xlink:type="simple" xlink:href="https://www.youtube.com/watch?v=dD8PKp2xCXQ" text:style-name="Internet_20_link" text:visited-style-name="Visited_20_Internet_20_Link"><text:span text:style-name="T1">https://www.youtube.com/watch?v=dD8PKp2xCXQ</text:span></text:a></text:p>
      <text:p text:style-name="Standard"><text:span text:style-name="T1">Opakuj po nahrávce.</text:span></text:p>
      <text:p text:style-name="Standard"><text:span text:style-name="T1">2.Pracovní sešit str. 8 – napiš </text:span><text:span text:style-name="T2">yes</text:span><text:span text:style-name="T1"> nebo </text:span><text:span text:style-name="T2">no </text:span><text:span text:style-name="T1">podle toho, zda to zvířátko dovede</text:span></text:p>
      <text:p text:style-name="Standard"><text:span text:style-name="T1">Run – běhat</text:span></text:p>
      <text:p text:style-name="Standard"><text:span text:style-name="T1">Climb trees – lozit po stromech</text:span></text:p>
      <text:p text:style-name="Standard"><text:span text:style-name="T1">Fly – létat</text:span></text:p>
      <text:p text:style-name="Standard"><text:span text:style-name="T1">Dokresli další dvě zvířata a doplň tabulku.</text:span></text:p>
      <text:p text:style-name="P1"/>
      <text:p text:style-name="Standard"><text:span text:style-name="T2">2.hodina</text:span></text:p>
      <text:p text:style-name="Standard"><text:span text:style-name="T2">1.</text:span><text:span text:style-name="T1">Podívej se na video ze Zoo a opakuj po Stevovi:</text:span></text:p>
      <text:p text:style-name="Standard"><text:a xlink:type="simple" xlink:href="https://www.youtube.com/watch?v=qb1oKClLzRM" text:style-name="Internet_20_link" text:visited-style-name="Visited_20_Internet_20_Link"><text:span text:style-name="T1">https://www.youtube.com/watch?v=qb1oKClLzRM</text:span></text:a></text:p>
      <text:p text:style-name="Standard"><text:span text:style-name="T1">2. Pracovní sešit str. 9 – Doplň křížovk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ka Sklenářová</meta:initial-creator>
    <dc:creator>Lenka Sklenářová</dc:creator>
    <meta:editing-cycles>4</meta:editing-cycles>
    <meta:creation-date>2020-10-14T11:06:00</meta:creation-date>
    <dc:date>2020-10-14T11:17:00</dc:date>
    <meta:editing-duration>PT11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65" meta:character-count="41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