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language="cs" fo:country="CZ" fo:font-weight="normal" style:font-size-asian="14pt" style:font-weight-asian="normal" style:font-size-complex="14pt" style:font-weight-complex="normal"/>
    </style:style>
    <style:style style:name="P5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language="cs" fo:country="CZ" fo:font-weight="normal" style:font-size-asian="14pt" style:font-weight-asian="normal" style:font-size-complex="14pt" style:font-weight-complex="normal"/>
    </style:style>
    <style:style style:name="T4" style:family="text">
      <style:text-properties fo:color="#ff0000" style:font-name="Arial" fo:font-size="14pt" fo:language="cs" fo:country="CZ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gličtina od 20.4. do 24.4. Mgr. Vaníčková</text:span></text:p>
      <text:p text:style-name="P2"/>
      <text:p text:style-name="P1"><text:span text:style-name="T2">Pondělí</text:span></text:p>
      <text:p text:style-name="P1"><text:span text:style-name="T2">Napište si do slovníčku slovíčka ze strany 49 a naučte se je.</text:span></text:p>
      <text:p text:style-name="P1"><text:span text:style-name="T2">Pracovní sešit str. 48, cv. 1 a 2</text:span></text:p>
      <text:p text:style-name="P3"/>
      <text:p text:style-name="P1"><text:span text:style-name="T2">Úterý</text:span></text:p>
      <text:p text:style-name="P1"><text:span text:style-name="T3">Učebnice str. 48 cv. 2 - ústně</text:span></text:p>
      <text:p text:style-name="P1"><text:span text:style-name="T3">Příklad: When do you get up?</text:span></text:p>
      <text:p text:style-name="P1"><text:span text:style-name="T3"><text:s text:c="13"/>I get up at 7 o´clock.</text:span></text:p>
      <text:p text:style-name="P1"><text:span text:style-name="T3">U odpovědi dodržuj slovosled.</text:span></text:p>
      <text:p text:style-name="P4"/>
      <text:p text:style-name="P1"><text:span text:style-name="T3">Středa</text:span></text:p>
      <text:p text:style-name="P1"><text:span text:style-name="T3">Pracovní sešit str. 48, cv.3 -písemně</text:span></text:p>
      <text:p text:style-name="P4"/>
      <text:p text:style-name="P1"><text:span text:style-name="T3">Čtvrtek</text:span></text:p>
      <text:p text:style-name="P1"><text:span text:style-name="T3">Napiš do sešitu vyprávění o svém běžném dni- učebnice str.48, cv. 3</text:span></text:p>
      <text:p text:style-name="P4"/>
      <text:p text:style-name="P1"><text:span text:style-name="T3">Pátek</text:span></text:p>
      <text:p text:style-name="P1"><text:span text:style-name="T3">Přepiš do sešitu AJ a nauč se cv. 5 z učebnice str. 49 pravidla použití Přítomného času prostého.</text:span></text:p>
      <text:p text:style-name="P1"><text:span text:style-name="T3">Přítomný čas prostý vyjadřuje děj, který se děje obvykle, nebo se pravidelně opakuje. Není určen pro děj, který se děje právě teď.</text:span></text:p>
      <text:p text:style-name="P1"><text:span text:style-name="T3">Například: I play tennis every week. <text:s/>Hraji tenis každý týden.</text:span></text:p>
      <text:p text:style-name="P1"><text:span text:style-name="T3"><text:s text:c="17"/>He play</text:span><text:span text:style-name="T4">s</text:span><text:span text:style-name="T3"> tennis every Monday. <text:s text:c="3"/>Hraje tenis každé pondělí.</text:span></text:p>
      <text:p text:style-name="P1"><text:span text:style-name="T3">Všimněte si, že ve 3.osobě jednotného čísla – He/She/It se ve slovese přidává koncovka -</text:span><text:span text:style-name="T4">s</text:span><text:span text:style-name="T3">.</text:span></text:p>
      <text:p text:style-name="P4"/>
      <text:p text:style-name="P1"><text:span text:style-name="T3">Zahrajte si hru on-line:</text:span></text:p>
      <text:p text:style-name="P1"><text:a xlink:type="simple" xlink:href="https://learnenglishkids.britishcouncil.org/word-games/daily-routines" text:style-name="Internet_20_link" text:visited-style-name="Visited_20_Internet_20_Link"><text:span text:style-name="Internet_20_link"><text:span text:style-name="T3">https://learnenglishkids.britishcouncil.org/word-games/daily-routines</text:span>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simple" style:writing-mode="lr-tb"/>
      <style:text-properties fo:color="#00000a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cs" fo:country="CZ" style:text-underline-style="solid" style:text-underline-width="auto" style:text-underline-color="font-color" style:language-asian="cs" style:country-asian="CZ" style:language-complex="cs" style:country-complex="CZ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</meta:creation-date>
    <dc:language>cs-CZ</dc:language>
    <dc:date>2020-04-18T16:13:23</dc:date>
    <meta:editing-cycles>3</meta:editing-cycles>
    <meta:editing-duration>PT8S</meta:editing-duration>
    <meta:generator>OpenOffice/4.1.1$Win32 OpenOffice.org_project/411m6$Build-9775</meta:generator>
    <meta:document-statistic meta:table-count="0" meta:image-count="0" meta:object-count="0" meta:page-count="1" meta:paragraph-count="21" meta:word-count="152" meta:character-count="942"/>
  </office:meta>
</office:document-meta>
</file>