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čtina – Mgr. Vaníčková 25.5. - 29.5.</text:p>
      <text:p text:style-name="P1"/>
      <text:p text:style-name="P1">Pondělí</text:p>
      <text:p text:style-name="P2"/>
      <text:p text:style-name="P2">prac. Sešit str. 54, cv. 1,2,3 – pracuj podle zadání</text:p>
      <text:p text:style-name="P2"/>
      <text:p text:style-name="P2"/>
      <text:p text:style-name="P1">Úterý</text:p>
      <text:p text:style-name="P2"/>
      <text:p text:style-name="P2">Učebnice str.55 – napiš si slovíčka do slovníčku a nauč se je.</text:p>
      <text:p text:style-name="P2">cv.4- Poslechni si cvičení a opakuj po nahrávce. Potom si věty přelož.</text:p>
      <text:p text:style-name="P2"/>
      <text:p text:style-name="P1">Středa</text:p>
      <text:p text:style-name="P1"/>
      <text:p text:style-name="P2">Učebnice str. 55, cv 5 – napiš do sešitu Aj Dú.</text:p>
      <text:p text:style-name="P2">Pracovní sešit str.55, cv. 4</text:p>
      <text:p text:style-name="P2"/>
      <text:p text:style-name="P1">Čtvrtek</text:p>
      <text:p text:style-name="P1"/>
      <text:p text:style-name="P2">Pracovní sešit str. 55, cv. 5 – poslechni si cvičení a doplň text</text:p>
      <text:list xml:id="list3152538877292560746" text:style-name="L1">
        <text:list-item>
          <text:p text:style-name="P3">6 – Napiš krátké odpovědi</text:p>
        </text:list-item>
      </text:list>
      <text:p text:style-name="P2"/>
      <text:p text:style-name="P1">Pátek</text:p>
      <text:p text:style-name="P2">Napiš do sešitu Dú – podle cv. 7, co máš nejraději k snídani, na oběd a na večeř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S</meta:editing-duration>
    <meta:editing-cycles>3</meta:editing-cycles>
    <meta:generator>OpenOffice/4.1.4$Win32 OpenOffice.org_project/414m5$Build-9788</meta:generator>
    <dc:date>2020-05-22T10:32:03.90</dc:date>
    <dc:creator>Lucie Vaníčková</dc:creator>
    <meta:document-statistic meta:table-count="0" meta:image-count="0" meta:object-count="0" meta:page-count="1" meta:paragraph-count="14" meta:word-count="99" meta:character-count="505"/>
    <meta:user-defined meta:name="Info 1"/>
    <meta:user-defined meta:name="Info 2"/>
    <meta:user-defined meta:name="Info 3"/>
    <meta:user-defined meta:name="Info 4"/>
  </office:meta>
</office:document-meta>
</file>