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T5" style:parent-style-name="Standardnípísmoodstavce" style:family="text">
      <style:text-properties fo:font-weight="bold" style:font-weight-asian="bold"/>
    </style:style>
    <style:style style:name="P6" style:parent-style-name="Základnítextodsazený" style:family="paragraph">
      <style:paragraph-properties fo:text-align="justify" fo:margin-top="0in" fo:margin-bottom="0in" fo:background-color="#FFFFFF"/>
    </style:style>
    <style:style style:name="T7" style:parent-style-name="Hypertextovýodkaz" style:family="text">
      <style:text-properties style:font-name="Bookman Old Style" fo:color="#800080" fo:font-size="10.5pt" style:font-size-asian="10.5pt" style:font-size-complex="10.5pt"/>
    </style:style>
    <style:style style:name="P8" style:parent-style-name="Základnítextodsazený" style:family="paragraph">
      <style:paragraph-properties fo:text-align="justify" fo:margin-top="0in" fo:margin-bottom="0in" fo:background-color="#FFFFFF"/>
    </style:style>
    <style:style style:name="P9" style:parent-style-name="Základnítextodsazený" style:family="paragraph">
      <style:paragraph-properties fo:text-align="justify" fo:margin-top="0in" fo:margin-bottom="0in" fo:background-color="#FFFFFF"/>
    </style:style>
  </office:automatic-styles>
  <office:body>
    <office:text text:use-soft-page-breaks="true">
      <text:p text:style-name="P1"/>
      <text:p text:style-name="Standard"><text:s/><text:s text:c="4"/>Hello kids,</text:p>
      <text:p text:style-name="Standard"/>
      <text:p text:style-name="Standard"><text:s text:c="5"/>jsme na konci učebnice, všechno jsme zvládli probrat a procvičit. Tento týden nám už toho</text:p>
      <text:p text:style-name="Standard"><text:s text:c="5"/>zbývá jen malinko na dodělání.<text:s/></text:p>
      <text:p text:style-name="Standard"/>
      <text:list text:style-name="LFO1" text:continue-numbering="true">
        <text:list-item>
          <text:p text:style-name="P2">V učebnici na straně 60-61 zkus anglicky říct co vidíš na obrázcích.</text:p>
        </text:list-item>
        <text:list-item>
          <text:p text:style-name="P3">Znovu si zkus zahrát hru na str. 62-63</text:p>
        </text:list-item>
        <text:list-item>
          <text:p text:style-name="P4">Projdi si<text:s/>v PS jednotlivé lekce a zkus doplnit co ti chybí</text:p>
        </text:list-item>
      </text:list>
      <text:p text:style-name="Standard"/>
      <text:p text:style-name="Standard"><text:span text:style-name="T5"><text:s text:c="5"/>Dobrovolné online procvičování</text:span>:</text:p>
      <text:p text:style-name="Standard"/>
      <text:p text:style-name="Standard"><text:s text:c="4"/>Části těla:</text:p>
      <text:p text:style-name="Standard"><text:s text:c="3"/><text:a xlink:href="https://skolakov.eu/anglicky-jazyk-4-trida/parts-of-the-body" office:target-frame-name="_top" xlink:show="replace"><text:span text:style-name="Hypertextovýodkaz">https://skolakov.eu/anglicky-jazyk-4-trida/parts-of-the-body</text:span></text:a></text:p>
      <text:p text:style-name="Standard"><text:s text:c="4"/>členové rodiny + anglická abeceda (hra šibenice):</text:p>
      <text:p text:style-name="Standard"><text:s text:c="3"/><text:a xlink:href="https://skolakov.eu/anglicky-jazyk/4-trida/my-family/hangman/family.html" office:target-frame-name="_top" xlink:show="replace"><text:span text:style-name="Hypertextovýodkaz">https://skolakov.eu/anglicky-jazyk/4-trida/my-family/hangman/family.html</text:span></text:a></text:p>
      <text:p text:style-name="Standard"><text:s text:c="4"/>barvy-pexeso:</text:p>
      <text:p text:style-name="Standard"><text:s text:c="2"/><text:a xlink:href="https://www.umimeanglicky.cz/pexeso-colors-1-uroven?source=explicitExercise" office:target-frame-name="_top" xlink:show="replace"><text:span text:style-name="Hypertextovýodkaz">https://www.umimeanglicky.cz/pexeso-colors-1-uroven?source=explicitExercise</text:span></text:a></text:p>
      <text:p text:style-name="Standard"><text:s text:c="5"/>jídlo- pexeso:</text:p>
      <text:p text:style-name="Standard"><text:s text:c="2"/><text:a xlink:href="https://www.skolasnadhledem.cz/game/3437" office:target-frame-name="_top" xlink:show="replace"><text:span text:style-name="Hypertextovýodkaz">https://www.skolasnadhledem.cz/game/3437</text:span></text:a></text:p>
      <text:p text:style-name="Standard"><text:s text:c="2"/>procvičování slovíček:</text:p>
      <text:p text:style-name="P6"><text:s/><text:a xlink:href="https://www.jazyky-online.info/anglictina/flashcards.php" office:target-frame-name="_blank" xlink:show="new"><text:span text:style-name="T7">https://www.jazyky-online.info/anglictina/flashcards.php</text:span></text:a></text:p>
      <text:p text:style-name="P8"/>
      <text:p text:style-name="P9"/>
      <text:p text:style-name="Standard"/>
      <text:p text:style-name="Standard">Moc děkuji všem <text:s/>rodičům <text:s/>i dětem za skvělou spolupráci při distančním vzdělávání :-).</text:p>
      <text:p text:style-name="Standard">Přeji Vám krásné pohodové léto.</text:p>
      <text:p text:style-name="Standard"/>
      <text:p text:style-name="Standard">Martina Čuperová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odsazený" style:display-name="Základní text odsazený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ý den</meta:initial-creator>
    <dc:creator>Martina Čuperová</dc:creator>
    <meta:creation-date>2020-06-13T04:54:00Z</meta:creation-date>
    <dc:date>2020-06-13T05:16:00Z</dc:date>
    <meta:template xlink:href="Normal" xlink:type="simple"/>
    <meta:editing-cycles>3</meta:editing-cycles>
    <meta:editing-duration>PT960S</meta:editing-duration>
    <meta:document-statistic meta:page-count="1" meta:paragraph-count="2" meta:word-count="195" meta:character-count="1350" meta:row-count="9" meta:non-whitespace-character-count="1157"/>
  </office:meta>
</office:document-meta>
</file>