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rd"><text:s/>Milí šesťáci,</text:p>
      <text:p text:style-name="Standard">v tomto týdnu nás opět čeká něco nového, tentokrát se naučíme sloveso muset. Vy již znáte must, ale také se dá použít sloveso have to (každé se používá jindy - <text:s/>budeme<text:s/>probírat v 7. ročníku).</text:p>
      <text:p text:style-name="Standard"/>
      <text:p text:style-name="Standard"/>
      <text:p text:style-name="P2">Po:</text:p>
      <text:p text:style-name="Standard"><text:span text:style-name="T3">PS str. 78 6.6., 6.7., 6.8.<text:s/></text:span>- přečti si gramatiku <text:s/>have to, have to – zápor, have to - otázka</text:p>
      <text:p text:style-name="Standard">nalepit do gram. sešitu:</text:p>
      <text:p text:style-name="P4"/>
      <text:p text:style-name="P5"/>
      <text:p text:style-name="Standard"><text:span text:style-name="T6"><text:s text:c="18"/></text:span><text:span text:style-name="T7"><text:s/>Have to/has to – muset</text:span></text:p>
      <text:list text:style-name="LFO1" text:continue-numbering="true">
        <text:list-item>
          <text:p text:style-name="P8">použijeme, když chceme říct že je něco nutné</text:p>
        </text:list-item>
      </text:list>
      <text:p text:style-name="Standard"><text:s text:c="11"/></text:p>
      <text:p text:style-name="Standard"><text:s text:c="6"/><text:s text:c="4"/></text:p>
      <text:p text:style-name="Standard"><text:s text:c="45"/>I<text:s/><text:span text:style-name="T9">have to</text:span><text:s/>get up early.</text:p>
      <text:p text:style-name="Standard"><text:s text:c="4"/>3. os. č. j. - he, she, it <text:s text:c="5"/>He<text:s/><text:span text:style-name="T10">has to</text:span><text:s/>get up early.</text:p>
      <text:p text:style-name="Standard"/>
      <text:p text:style-name="Standard"/>
      <text:p text:style-name="Standard"><text:span text:style-name="T11">Zápor: <text:s text:c="18"/></text:span>I<text:span text:style-name="T12"><text:s/>don´t have to<text:s/></text:span>get up early.</text:p>
      <text:p text:style-name="Standard"><text:s text:c="31"/>He<text:s/><text:span text:style-name="T13">doesn´t have to</text:span><text:s/>wear a uniform</text:p>
      <text:p text:style-name="Standard"/>
      <text:p text:style-name="Standard"><text:s/><text:span text:style-name="T14">Otázka: <text:s text:c="16"/>Do you have to<text:s/></text:span>get up early?</text:p>
      <text:p text:style-name="Standard"><text:s text:c="42"/>Yes, I do. <text:s text:c="3"/>No, I don´t.</text:p>
      <text:p text:style-name="P15"/>
      <text:p text:style-name="Standard"><text:s text:c="32"/><text:span text:style-name="T16">Does he have to</text:span><text:s/>wear a uniform?</text:p>
      <text:p text:style-name="Standard"><text:s text:c="43"/>Yes, he does. <text:s text:c="2"/>No, he doesn´t.</text:p>
      <text:p text:style-name="Standard"/>
      <text:p text:style-name="Standard"/>
      <text:p text:style-name="Standard"/>
      <text:p text:style-name="Standard"><text:s text:c="2"/></text:p>
      <text:p text:style-name="Standard"><text:s text:c="3"/><text:span text:style-name="T17">PS 58/4</text:span></text:p>
      <text:p text:style-name="Standard"><text:span text:style-name="T18"><text:s text:c="3"/>PS 58/5<text:s/></text:span>(poslechové CD)</text:p>
      <text:p text:style-name="Standard"><text:s text:c="3"/><text:span text:style-name="T19">PS 63/5</text:span></text:p>
      <text:p text:style-name="Standard"><text:span text:style-name="T20"><text:s text:c="4"/>uč. 73/6</text:span><text:s/>– šk. sešit – doplň věty <text:s/>co musíš nebo nemusíš dělat</text:p>
      <text:p text:style-name="Standard"><text:span text:style-name="T21"><text:s text:c="35"/>pošli mi na mail</text:span></text:p>
      <text:p text:style-name="Standard"/>
      <text:p text:style-name="Standard"><text:span text:style-name="T22">nauč se slovíčka 6D</text:span></text:p>
      <text:p text:style-name="Standard"/>
      <text:p text:style-name="P23">poslechy k naší učebnici:</text:p>
      <text:p text:style-name="Standard"><text:a xlink:href="https://elt.oup.com/student/project/level2/unit6/audio?cc=cz&amp;selLanguage=cs" office:target-frame-name="_top" xlink:show="replace"><text:span text:style-name="Hypertextovýodkaz">https://elt.oup.com/student/project/level2/unit6/audio?cc=cz&amp;selLanguage=cs</text:span></text:a></text:p>
      <text:p text:style-name="Standard"/>
      <text:p text:style-name="Standard"/>
      <text:p text:style-name="Standard"><text:span text:style-name="T24">uč. 74/1 – poslechni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5">St:</text:span></text:p>
      <text:p text:style-name="Standard"><text:span text:style-name="T26">PS 79 <text:s text:c="2"/>6.10 – návrhy (suggestions)</text:span></text:p>
      <text:p text:style-name="Standard"/>
      <text:p text:style-name="Standard">gram. sešit:</text:p>
      <text:p text:style-name="Standard"/>
      <text:p text:style-name="Standard"><text:span text:style-name="T27"><text:s/></text:span><text:span text:style-name="T28">Suggestions - návrhy</text:span></text:p>
      <text:p text:style-name="P29"/>
      <text:p text:style-name="Standard">1.<text:s/><text:span text:style-name="T30">Why don´t we<text:s/></text:span>go to the cinema?</text:p>
      <text:p text:style-name="Standard">2.<text:s/><text:span text:style-name="T31">Let´s</text:span><text:s/>go to the cinema.</text:p>
      <text:p text:style-name="Standard">3.<text:s/><text:span text:style-name="T32">Shall we</text:span><text:s/>go to the cinema? <text:s text:c="4"/></text:p>
      <text:p text:style-name="Standard"/>
      <text:p text:style-name="Standard">Souhlasné odpovědi: OK</text:p>
      <text:p text:style-name="Standard"><text:s text:c="34"/>All right..</text:p>
      <text:p text:style-name="Standard"><text:s text:c="34"/>That´s a good idea.</text:p>
      <text:p text:style-name="Standard"/>
      <text:p text:style-name="Standard"/>
      <text:p text:style-name="P33">PS 60/1</text:p>
      <text:p text:style-name="P34">PS 60/2</text:p>
      <text:p text:style-name="Standard"><text:span text:style-name="T35">PS 60/3 –<text:s/></text:span>použij spojení ze cv. 2</text:p>
      <text:p text:style-name="Standard"><text:span text:style-name="T36">uč. 78/1a –<text:s/></text:span>ústně vytvoř příslovce</text:p>
      <text:p text:style-name="Standard"><text:span text:style-name="T37">uč. 78/1b -<text:s/></text:span>ústně doplň příslovce do vět</text:p>
      <text:p text:style-name="P38"/>
      <text:p text:style-name="P39"/>
      <text:p text:style-name="P40">Čt:</text:p>
      <text:p text:style-name="Standard"/>
      <text:p text:style-name="Standard"><text:span text:style-name="T41">PS 61/4</text:span></text:p>
      <text:p text:style-name="Standard"><text:span text:style-name="T42">PS 62/3</text:span></text:p>
      <text:p text:style-name="Standard"><text:span text:style-name="T43">PS 62/4 –<text:s/></text:span>poslechové CD</text:p>
      <text:p text:style-name="Standard"><text:span text:style-name="T44">PS 61/5 –</text:span><text:s/>poslechové CD</text:p>
      <text:p text:style-name="Standard"/>
      <text:p text:style-name="Standard"/>
      <text:p text:style-name="Standard"/>
      <text:p text:style-name="Standard"/>
      <text:p text:style-name="P45">Pa:<text:s/></text:p>
      <text:p text:style-name="Standard"><text:span text:style-name="T46">PS 64-65 Revision<text:s/></text:span>– zkus doplnit cvičení, kde je shrnuta gramatika celého roku<text:s/>(příští týden zkontrolujeme)</text:p>
      <text:p text:style-name="Standard"/>
      <text:p text:style-name="Standard"/>
      <text:p text:style-name="Standard"><text:a xlink:href="https://www.umimeanglicky.cz/pexeso-rodina-vztahy-1-uroven?source=explicitMapGlobal" office:target-frame-name="_top" xlink:show="replace"><text:span text:style-name="Hypertextovýodkaz">https://www.umimeanglicky.cz/pexeso-rodina-vztahy-1-uroven?source=explicitMapGlobal</text:span></text:a></text:p>
      <text:p text:style-name="Standard"><text:a xlink:href="https://www.umimeanglicky.cz/poslech-slovicek-city-1-uroven?source=explicitMapGlobal" office:target-frame-name="_top" xlink:show="replace"><text:span text:style-name="Hypertextovýodkaz">https://www.umimeanglicky.cz/poslech-slovicek-city-1-uroven?source=explicitMapGlobal</text:span></text:a></text:p>
      <text:p text:style-name="Standard"/>
      <text:p text:style-name="Standard"/>
      <text:p text:style-name="P47">Hezký víkend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stupnýtext" style:display-name="Zástupný text" style:family="text" style:parent-style-name="Standardnípísmoodstavce">
      <style:text-properties fo:color="#808080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ý den</meta:initial-creator>
    <dc:creator>Martina Čuperová</dc:creator>
    <meta:creation-date>2020-06-03T13:08:00Z</meta:creation-date>
    <dc:date>2020-06-06T12:37:00Z</dc:date>
    <meta:template xlink:href="Normal" xlink:type="simple"/>
    <meta:editing-cycles>7</meta:editing-cycles>
    <meta:editing-duration>PT360S</meta:editing-duration>
    <meta:document-statistic meta:page-count="2" meta:paragraph-count="4" meta:word-count="346" meta:character-count="2387" meta:row-count="17" meta:non-whitespace-character-count="2045"/>
  </office:meta>
</office:document-meta>
</file>