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333333" style:font-name="Verdana" fo:font-size="8.5pt" style:font-name-asian="Times New Roman1" style:font-size-asian="8.5pt" style:language-asian="cs" style:country-asian="CZ" style:font-name-complex="Times New Roman1" style:font-size-complex="8.5pt"/>
    </style:style>
    <style:style style:name="T2" style:family="text">
      <style:text-properties style:font-name="Segoe UI Emoji" style:font-name-asian="Segoe UI Emoji1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olky: https://1drv.ms/p/s!AlyOl4tFxlH2tW6upNtia4ly-Acg?e=iOchUY</text:span></text:p>
      <text:p text:style-name="P2"/>
      <text:p text:style-name="P1"><text:span text:style-name="T1">Kluci: https://1drv.ms/p/s!AlyOl4tFxlH2tXKPrBlIaYiu9Ms-?e=a1G5ph</text:span></text:p>
      <text:p text:style-name="Standard"/>
      <text:p text:style-name="Standard">Toto je poslední práce do anglického jazyka!</text:p>
      <text:p text:style-name="Standard">Pan učitel všechny zdraví a přeje pěkné prázdniny <text:span text:style-name="T2">😊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Katka</dc:creator>
    <meta:editing-cycles>5</meta:editing-cycles>
    <meta:creation-date>2020-06-08T05:33:00</meta:creation-date>
    <dc:date>2020-06-12T06:52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21" meta: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