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Grande" svg:font-family="'Lucida Grande', Verdana, Arial, Helvetica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variant="normal" fo:text-transform="none" fo:color="#0069a6" style:font-name="Lucida Grande" fo:font-size="8.25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/>AJ pondělí 22.3.</text:p>
      <text:p text:style-name="Standard"/>
      <text:p text:style-name="Standard"><text:s text:c="2"/>video :<text:a xlink:type="simple" xlink:href="https://youtu.be/NjmMlCBPub4" office:target-frame-name="_blank" xlink:show="new" text:style-name="Internet_20_link" text:visited-style-name="Visited_20_Internet_20_Link"><text:span text:style-name="T1">https://youtu.be/NjmMlCBPub4</text:span></text:a> </text:p>
      <text:p text:style-name="Standard"/>
      <text:p text:style-name="Standard"><text:s text:c="4"/>neotevře-li se <text:s text:c="2"/>uč. str.32</text:p>
      <text:p text:style-name="Standard"><text:s text:c="28"/>PS str.2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Grande" svg:font-family="'Lucida Grande', Verdana, Arial, Helvetica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3-21T14:21:58.07</meta:creation-date>
    <meta:document-statistic meta:table-count="0" meta:image-count="0" meta:object-count="0" meta:page-count="1" meta:paragraph-count="4" meta:word-count="11" meta:character-count="123"/>
    <dc:date>2021-03-21T14:24:00.29</dc:date>
    <meta:editing-duration>PT2M4S</meta:editing-duration>
    <meta:editing-cycles>1</meta:editing-cycles>
    <meta:generator>OpenOffice/4.1.1$Win32 OpenOffice.org_project/411m6$Build-9775</meta:generator>
  </office:meta>
</office:document-meta>
</file>