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186ba" style:font-name="Verdana" fo:font-size="8.5pt" fo:font-weight="bold" style:font-size-asian="8.5pt" style:font-weight-asian="bold" style:font-size-complex="8.5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"/><text:span text:style-name="T1">Dobrý den, děti...</text:span></text:p>
      <text:p text:style-name="Standard"><text:span text:style-name="T1">moc vás zdraví pan učitel..</text:span></text:p>
      <text:p text:style-name="Standard"><text:span text:style-name="T1"/></text:p>
      <text:p text:style-name="Standard"><text:span text:style-name="T1"><text:s/>posílá toto video <text:s/>k angličtině. Samozřejmě,že pan učitel s vámi bude mít kurz AJ-</text:span></text:p>
      <text:p text:style-name="Standard"><text:span text:style-name="T1">napíši vše na web 1.C</text:span></text:p>
      <text:p text:style-name="Standard"><text:span text:style-name="T1"/></text:p>
      <text:p text:style-name="Standard"><text:span text:style-name="T1"><text:s text:c="2"/>Podívejte se <text:s/>a můžete si tedy začít s rodiči pracovat.</text:span></text:p>
      <text:p text:style-name="Standard"><text:span text:style-name="T1"/></text:p>
      <text:p text:style-name="Standard"><text:span text:style-name="T1"><text:s text:c="2"/></text:span><text:a xlink:type="simple" xlink:href="https://youtu.be/wiE3-Ssi0X4" text:style-name="Internet_20_link" text:visited-style-name="Visited_20_Internet_20_Link">https://youtu.be/wiE3-Ssi0X4</text:a><text:span text:style-name="T2"> <text:s text:c="4"/></text:span></text:p>
      <text:p text:style-name="Standard"><text:span text:style-name="T2"/></text:p>
      <text:p text:style-name="Standard"><text:span text:style-name="T2"/></text:p>
      <text:list xml:id="list6740124360403146199" text:style-name="L1">
        <text:list-item>
          <text:p text:style-name="P1"><text:span text:style-name="T2">otevřeš stejně, jak známe...hypertextový odkaz pravým tlačítkem</text:span></text:p>
        </text:list-item>
        <text:list-item>
          <text:p text:style-name="P1"><text:span text:style-name="T2">a pak máš video</text:span></text:p>
        </text:list-item>
      </text:list>
      <text:p text:style-name="Standard"><text:span text:style-name="T2"/></text:p>
      <text:p text:style-name="Standard"><text:span text:style-name="T2"><text:s text:c="2"/>pěknou práci <text:s/>Iva Oršelov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2T18:36:37.98</meta:creation-date>
    <dc:date>2020-11-02T18:42:39.06</dc:date>
    <meta:editing-duration>PT6M2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9" meta:word-count="55" meta:character-count="351"/>
  </office:meta>
</office:document-meta>
</file>