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3pt" fo:language="cs" fo:country="CZ" style:font-size-asian="13pt" style:font-size-complex="13pt"/>
    </style:style>
    <style:style style:name="P4" style:family="paragraph" style:parent-style-name="Standard">
      <style:paragraph-properties fo:text-align="start" style:justify-single-word="false"/>
      <style:text-properties style:font-name="Arial" fo:font-size="13pt" fo:language="cs" fo:country="CZ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text-align="start" style:justify-single-word="false"/>
      <style:text-properties fo:language="cs" fo:country="CZ"/>
    </style:style>
    <style:style style:name="P6" style:family="paragraph" style:parent-style-name="Standard" style:master-page-name="Standard">
      <style:paragraph-properties fo:text-align="start" style:justify-single-word="false" style:page-number="auto"/>
    </style:style>
    <style:style style:name="T1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T2" style:family="text">
      <style:text-properties style:font-name="Arial" fo:font-size="13pt" fo:font-weight="normal" style:font-size-asian="13pt" style:font-weight-asian="normal" style:font-size-complex="13pt" style:font-weight-complex="normal"/>
    </style:style>
    <style:style style:name="T3" style:family="text">
      <style:text-properties style:font-name="Arial" fo:font-size="13pt" fo:language="cs" fo:country="CZ" style:font-size-asian="13pt" style:font-size-complex="13pt"/>
    </style:style>
    <style:style style:name="T4" style:family="text">
      <style:text-properties style:font-name="Arial" fo:font-size="13pt" fo:language="cs" fo:country="CZ" fo:font-weight="normal" style:font-size-asian="13pt" style:font-weight-asian="normal" style:font-size-complex="13pt" style:font-weight-complex="normal"/>
    </style:style>
    <style:style style:name="T5" style:family="text">
      <style:text-properties style:font-name="Arial" fo:font-size="13pt" fo:language="cs" fo:country="CZ" fo:font-weight="bold" style:font-size-asian="13pt" style:font-weight-asian="bold" style:font-size-complex="13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language="cs" fo:country="CZ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Angličtina 4.ročník od 4.5. - 7.5.</text:span></text:p>
      <text:p text:style-name="P2"/>
      <text:p text:style-name="P1"><text:span text:style-name="T2">Tento týden budeme pokračovat </text:span><text:span text:style-name="T4">v procvičování přítomného času prostého.</text:span></text:p>
      <text:p text:style-name="P5"/>
      <text:p text:style-name="P1"><text:span text:style-name="T5">Pondělí</text:span></text:p>
      <text:p text:style-name="P1"><text:span text:style-name="T4">Pracovní sešit strana 50 cv. 1</text:span></text:p>
      <text:p text:style-name="P1"><text:span text:style-name="T4">cv. 2 – poslechni si cvičení a doplň chybějící slova.</text:span></text:p>
      <text:p text:style-name="P1"><text:span text:style-name="T4">Zahrej si hru: </text:span><text:a xlink:type="simple" xlink:href="https://www.umimeanglicky.cz/doplnovacka-present-simple-tense-1-uroven/1684" text:style-name="Internet_20_link" text:visited-style-name="Visited_20_Internet_20_Link"><text:span text:style-name="Internet_20_link"><text:span text:style-name="T8">https://www.umimeanglicky.cz/doplnovacka-present-simple-tense-1-uroven/1684</text:span></text:span></text:a><text:span text:style-name="T8"> </text:span></text:p>
      <text:p text:style-name="P4"/>
      <text:p text:style-name="P1"><text:span text:style-name="T5">Úterý</text:span></text:p>
      <text:p text:style-name="P1"><text:span text:style-name="T4">Pracovní sešit str. 50 cv. 3 – nezapomeň, že ve </text:span><text:span text:style-name="T5">3.osobě jednotného čísla</text:span><text:span text:style-name="T4"> je na konci slovesa přidané </text:span><text:span text:style-name="T5">-s</text:span><text:span text:style-name="T4">, v otázce je </text:span><text:span text:style-name="T5">does</text:span></text:p>
      <text:p text:style-name="P3"/>
      <text:p text:style-name="P1"><text:span text:style-name="T5">Středa</text:span></text:p>
      <text:p text:style-name="P1"><text:span text:style-name="T4">Učebnice strana 51 cv. 5 – poslechni si věty, přelož si je a opakuj po nahrávce</text:span></text:p>
      <text:p text:style-name="P1"><text:span text:style-name="T4">- potom rozhodni, zda jsou pravdivé podle tabulky</text:span></text:p>
      <text:p text:style-name="P1"><text:span text:style-name="T4">strana 51 cv. 6 – opiš vždy otázku do sešitu a napiš odpověď podle tabulky</text:span></text:p>
      <text:p text:style-name="P1"><text:span text:style-name="T4">- </text:span><text:span text:style-name="T5">Which</text:span><text:span text:style-name="T4"> – znamená </text:span><text:span text:style-name="T5">který </text:span><text:span text:style-name="T4">– při výběru z určitého množství – v tomto cvičení z výběru sportů</text:span></text:p>
      <text:p text:style-name="P3"/>
      <text:p text:style-name="P1"><text:span text:style-name="T5">Čtvrtek</text:span></text:p>
      <text:p text:style-name="P1"><text:span text:style-name="T4">Zahrajte si hru na opakování přítomného času prostého: </text:span><text:a xlink:type="simple" xlink:href="https://www.umimeanglicky.cz/poslech-present-simple-tense-1-uroven/108" text:style-name="Internet_20_link" text:visited-style-name="Visited_20_Internet_20_Link"><text:span text:style-name="Internet_20_link"><text:span text:style-name="T3">https://www.umimeanglicky.cz/poslech-present-simple-tense-1-uroven/108</text:span></text:span></text:a><text:span text:style-name="T3"> </text:span></text:p>
      <text:p text:style-name="P1"><text:span text:style-name="T4">Pracovní sešit strana 51 cv.4 a 5</text:span></text:p>
      <text:p text:style-name="P1"><text:span text:style-name="T4">Do slovníčku si napiš slovíčka z učebnice ze strany 52 a nauč se je. Asi budeš už některá zná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punctuation-wrap="simple" style:writing-mode="lr-tb"/>
      <style:text-properties fo:color="#00000a" style:font-name="Liberation Serif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cs" fo:country="CZ" style:text-underline-style="solid" style:text-underline-width="auto" style:text-underline-color="font-color" style:language-asian="cs" style:country-asian="CZ" style:language-complex="cs" style:country-complex="CZ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2" style:layout-grid-base-height="0.706cm" style:layout-grid-ruby-height="0.353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</meta:creation-date>
    <dc:language>cs-CZ</dc:language>
    <dc:date>2020-05-02T10:31:49</dc:date>
    <meta:editing-cycles>2</meta:editing-cycles>
    <meta:editing-duration>PT10S</meta:editing-duration>
    <meta:generator>OpenOffice/4.1.1$Win32 OpenOffice.org_project/411m6$Build-9775</meta:generator>
    <meta:document-statistic meta:table-count="0" meta:image-count="0" meta:object-count="0" meta:page-count="1" meta:paragraph-count="17" meta:word-count="154" meta:character-count="970"/>
  </office:meta>
</office:document-meta>
</file>