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T4" style:family="text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gličtina od 27.4. do 30.4.</text:span></text:p>
      <text:p text:style-name="P3"/>
      <text:p text:style-name="P1"><text:span text:style-name="T1">Pondělí</text:span></text:p>
      <text:p text:style-name="P1"><text:span text:style-name="T2">Pracovní sešit str. 49, cv.4 – doplň </text:span><text:span text:style-name="T1">have</text:span><text:span text:style-name="T2"> nebo </text:span><text:span text:style-name="T1">has</text:span><text:span text:style-name="T2">, nezapomeň, že </text:span><text:span text:style-name="T1">has</text:span><text:span text:style-name="T2"> je jen ve 3.osobě čísla jednotného</text:span></text:p>
      <text:p text:style-name="P1"><text:span text:style-name="T2">např.: He/She/It/Jane has dinner at six o´clock.</text:span></text:p>
      <text:p text:style-name="P4"/>
      <text:p text:style-name="P1"><text:span text:style-name="T2">Pracovní sešit str. 49, cv. 5 – zopakuj si předložky</text:span></text:p>
      <text:p text:style-name="P1"><text:span text:style-name="T2"><text:s text:c="24"/>str. 49, cv. 6</text:span></text:p>
      <text:p text:style-name="P2"/>
      <text:p text:style-name="P1"><text:span text:style-name="T1">Úterý</text:span></text:p>
      <text:p text:style-name="P1"><text:span text:style-name="T2">Pracovní sešit str. 49, cv. 7 – odpověz na otázky, vyzkoušej si to sám a pak zkontroluj možné odpovědi, dodržuj slovosled a odpovědi udělej podle svého:</text:span></text:p>
      <text:p text:style-name="P1"><text:span text:style-name="T2">We have dinner in the evenig.</text:span></text:p>
      <text:p text:style-name="P1"><text:span text:style-name="T2">I have lunch at school.</text:span></text:p>
      <text:p text:style-name="P1"><text:span text:style-name="T2">Lenka has a bath. Iva has a shower.</text:span></text:p>
      <text:p text:style-name="P1"><text:span text:style-name="T2">I have bread with cheese for breakfast.</text:span></text:p>
      <text:p text:style-name="P2"/>
      <text:p text:style-name="P1"><text:span text:style-name="T2">Překlad – napiš do AJ - DÚ:</text:span></text:p>
      <text:p text:style-name="P1"><text:span text:style-name="T2">V kolik hodin vstáváš?</text:span></text:p>
      <text:p text:style-name="P1"><text:span text:style-name="T2">Kdy snídáš?</text:span></text:p>
      <text:p text:style-name="P1"><text:span text:style-name="T2">Moje maminka <text:s/>obědvá doma.</text:span></text:p>
      <text:p text:style-name="P1"><text:span text:style-name="T2">Koupu se v 8 hodin.</text:span></text:p>
      <text:p text:style-name="P2"/>
      <text:p text:style-name="P1"><text:span text:style-name="T2">Kontrola:</text:span></text:p>
      <text:p text:style-name="P1"><text:span text:style-name="T2">What time do you get up?</text:span></text:p>
      <text:p text:style-name="P1"><text:span text:style-name="T2">When do you have breakfast?</text:span></text:p>
      <text:p text:style-name="P1"><text:span text:style-name="T2">My mum has lunch at home.</text:span></text:p>
      <text:p text:style-name="P1"><text:span text:style-name="T2">I have a bath at eight o´clock.</text:span></text:p>
      <text:p text:style-name="P2"/>
      <text:p text:style-name="P1"><text:span text:style-name="T1">Středa</text:span></text:p>
      <text:p text:style-name="P1"><text:span text:style-name="T2">Napiš si do slovníčku slovíčka ze strany 50 a 51.</text:span></text:p>
      <text:p text:style-name="P1"><text:span text:style-name="T2">Do sešitu AJ – opiš časování slovesa </text:span><text:span text:style-name="T1">want </text:span><text:span text:style-name="T2">na str. 50 cv. 4</text:span></text:p>
      <text:p text:style-name="P1"><text:span text:style-name="T2">Všimni si, že sloveso v kladném tvaru má stále stejný tvar, změna je jen ve třetí osobě jednotného čísla, kdy se přidává </text:span><text:span text:style-name="T1">-s</text:span><text:span text:style-name="T2">. Pravidla jsou na straně 49.</text:span></text:p>
      <text:p text:style-name="P1"><text:span text:style-name="T2">Stejně tak v záporu a v otázce.</text:span></text:p>
      <text:p text:style-name="P1"><text:span text:style-name="T2">V záporu je ve všech osobách <text:s/></text:span><text:span text:style-name="T1">don´t, </text:span><text:span text:style-name="T2">jen ve třetí osobě jednotného čísla je </text:span></text:p>
      <text:p text:style-name="P1"><text:span text:style-name="T1">doesn´t.</text:span></text:p>
      <text:p text:style-name="P1"><text:span text:style-name="T1">I don´t like</text:span></text:p>
      <text:p text:style-name="P1"><text:span text:style-name="T1">She doesn´t like</text:span></text:p>
      <text:p text:style-name="P1"><text:span text:style-name="T2">V otázce je ve všch osobách </text:span><text:span text:style-name="T1">Do</text:span><text:span text:style-name="T2"> , jen ve třetí osobě jednotného čísla je </text:span><text:span text:style-name="T3">Does.</text:span></text:p>
      <text:p text:style-name="P1"><text:span text:style-name="T3">Do you like….?</text:span></text:p>
      <text:p text:style-name="P1"><text:span text:style-name="T3">Does he like…?</text:span></text:p>
      <text:p text:style-name="P5"/>
      <text:p text:style-name="P1"><text:span text:style-name="T3">Čtvrtek</text:span></text:p>
      <text:p text:style-name="P1"><text:span text:style-name="T4">Poslechni si, přečti a přelož cv. 1 na straně 50.</text:span></text:p>
      <text:p text:style-name="P1"><text:span text:style-name="T4">Str. 50 cv. 2 – Přečti, přelož a odpověz na otázky pomocí krátké odpovědi.</text:span></text:p>
      <text:p text:style-name="P1"><text:span text:style-name="T4">Str. 50 cv. 3 – Zkus udělat průzkum ve své rodině: Vytvoř otázky a ptej se.</text:span></text:p>
      <text:p text:style-name="P1"><text:soft-page-break/><text:span text:style-name="T4">Zahrej si pexeso:</text:span><text:a xlink:type="simple" xlink:href="https://www.umimeanglicky.cz/pexeso-numbers-1-uroven?source=explicitExercise" text:style-name="Internet_20_link" text:visited-style-name="Visited_20_Internet_20_Link"><text:span text:style-name="Internet_20_link">https://www.umimeanglicky.cz/pexeso-numbers-1-uroven?source=explicitExercise</text:span></text:a> </text:p>
      <text:p text:style-name="P1"/>
      <text:p text:style-name="P2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a" style:font-name="Liberation Serif" fo:font-size="12pt" fo:language="cs" fo:country="CZ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cs" fo:country="CZ" style:text-underline-style="solid" style:text-underline-width="auto" style:text-underline-color="font-color" style:language-asian="cs" style:country-asian="CZ" style:language-complex="cs" style:country-complex="CZ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cs-CZ</dc:language>
    <dc:date>2020-04-25T20:10:46</dc:date>
    <meta:editing-cycles>2</meta:editing-cycles>
    <meta:editing-duration>PT3S</meta:editing-duration>
    <meta:generator>OpenOffice/4.1.1$Win32 OpenOffice.org_project/411m6$Build-9775</meta:generator>
    <meta:document-statistic meta:table-count="0" meta:image-count="0" meta:object-count="0" meta:page-count="2" meta:paragraph-count="39" meta:word-count="292" meta:character-count="1593"/>
  </office:meta>
</office:document-meta>
</file>