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fo:language="cs" fo:country="CZ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language="cs" fo:country="CZ" fo:font-weight="normal" style:font-size-asian="13pt" style:font-weight-asian="normal" style:font-size-complex="13pt" style:font-weight-complex="normal"/>
    </style:style>
    <style:style style:name="P5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Times New Roman" fo:font-size="13pt" fo:language="cs" fo:country="CZ" style:font-size-asian="13pt" style:font-size-complex="13pt"/>
    </style:style>
    <style:style style:name="T2" style:family="text">
      <style:text-properties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fo:language="cs" fo:country="CZ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ilé děti,</text:span></text:p>
      <text:p text:style-name="P1"><text:span text:style-name="T1">tento týden dokončíme 25. lekci a naučíme se slovíčka z 26.lekce.</text:span></text:p>
      <text:p text:style-name="P2"/>
      <text:p text:style-name="P1"><text:span text:style-name="T2">Pondělí</text:span></text:p>
      <text:p text:style-name="P1"><text:span text:style-name="T3">Pracovní sešit strana 53, cv. 4.</text:span></text:p>
      <text:p text:style-name="P1"><text:span text:style-name="T3">cv. 5. - nezapomeň že ve 3.os. jednotného čísla bude mít sloveso přidanou koncovku </text:span><text:span text:style-name="T2">-s</text:span></text:p>
      <text:p text:style-name="P3"/>
      <text:p text:style-name="P1"><text:span text:style-name="T2">Úterý</text:span></text:p>
      <text:p text:style-name="P1"><text:span text:style-name="T3">Prac. sešit str. 53, cv. 6</text:span></text:p>
      <text:p text:style-name="P2"/>
      <text:p text:style-name="P1"><text:span text:style-name="T3">Do sešitu Dú přelož tyto věty:</text:span></text:p>
      <text:p text:style-name="P1"><text:span text:style-name="T3">1.Mám rád lyžování. (Rád lyžuji.)</text:span></text:p>
      <text:p text:style-name="P1"><text:span text:style-name="T3">2.Dana má ráda tenis.</text:span></text:p>
      <text:p text:style-name="P1"><text:span text:style-name="T3">3.Jan neumí bruslit.</text:span></text:p>
      <text:p text:style-name="P1"><text:span text:style-name="T3">4.My umíme plavat.</text:span></text:p>
      <text:p text:style-name="P1"><text:span text:style-name="T3">5.Umím hrát košíkovou.</text:span></text:p>
      <text:p text:style-name="P1"><text:span text:style-name="T3">6.On nemá rád fotbal.</text:span></text:p>
      <text:p text:style-name="P2"/>
      <text:p text:style-name="P1"><text:span text:style-name="T2">Středa</text:span></text:p>
      <text:p text:style-name="P1"><text:span text:style-name="T3">Udělej si on-line opakování:</text:span></text:p>
      <text:p text:style-name="P1"><text:a xlink:type="simple" xlink:href="https://www.skolasnadhledem.cz/game/5493" text:style-name="Internet_20_link" text:visited-style-name="Visited_20_Internet_20_Link"><text:span text:style-name="Internet_20_link"><text:span text:style-name="T3">https://www.skolasnadhledem.cz/game/5493</text:span></text:span></text:a><text:span text:style-name="T3"> </text:span></text:p>
      <text:p text:style-name="P1"><text:span text:style-name="T3">Do slovníčku si napiš slovíčka z učebnice str. 54 a nauč se je.</text:span></text:p>
      <text:p text:style-name="P4"/>
      <text:p text:style-name="P1"><text:span text:style-name="T2">Čtvrtek</text:span></text:p>
      <text:p text:style-name="P1"><text:span text:style-name="T3">Procvič si názvy sportů:</text:span></text:p>
      <text:p text:style-name="P1"><text:a xlink:type="simple" xlink:href="https://www.umimeanglicky.cz/slovicka-sports-1-uroven?source=search" text:style-name="Internet_20_link" text:visited-style-name="Visited_20_Internet_20_Link"><text:span text:style-name="Internet_20_link"><text:span text:style-name="T3">https://www.umimeanglicky.cz/slovicka-sports-1-uroven?source=search</text:span></text:span></text:a><text:span text:style-name="T3"> </text:span></text:p>
      <text:p text:style-name="P1"><text:span text:style-name="T3">Učebnice strana strana 54, cv. 2 – poslechni si několikrát text, opakuj po nahrávce a text si přečti a <text:s/>přelož.</text:span></text:p>
      <text:p text:style-name="P1"><text:span text:style-name="T3">Všimni si použití přítomného času průběhového pro děj, který se odehrává právě teď.</text:span></text:p>
      <text:p text:style-name="P4"/>
      <text:p text:style-name="P1"><text:span text:style-name="T3">Pátek</text:span></text:p>
      <text:p text:style-name="P1"><text:span text:style-name="T3">Učebnice str. 54, cv. 3.</text:span></text:p>
      <text:p text:style-name="P1"><text:span text:style-name="T3">Tvoř otázky a odpovědi. Příklad: Is Kim in the kitchen? Yes, she is.</text:span></text:p>
      <text:p text:style-name="P1"><text:span text:style-name="T3"><text:s text:c="40"/>Is she drinking orange juice? No, she isn´t.</text:span></text:p>
      <text:p text:style-name="P1"><text:span text:style-name="T3">Utvoř 8 otázek a odpovědí, používej různé časy, podle textu <text:s/>napiš je do sešitu Dů.</text:span></text:p>
      <text:p text:style-name="P4"/>
      <text:p text:style-name="P1"><text:span text:style-name="T3">Překlad z úterý pro kontrolu:</text:span></text:p>
      <text:p text:style-name="P1"><text:span text:style-name="T3">1.I like skiing.</text:span></text:p>
      <text:p text:style-name="P1"><text:span text:style-name="T3">2.Dana likes tennis.</text:span></text:p>
      <text:p text:style-name="P1"><text:span text:style-name="T3">3.Jan can´t skate.</text:span></text:p>
      <text:p text:style-name="P1"><text:span text:style-name="T3">4. We can swim.</text:span></text:p>
      <text:p text:style-name="P1"><text:span text:style-name="T3">5.I can play basketball.</text:span></text:p>
      <text:p text:style-name="P1"><text:span text:style-name="T3">6.He doesn´t like football.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simple" style:writing-mode="lr-tb"/>
      <style:text-properties fo:color="#00000a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cs" fo:country="CZ" style:text-underline-style="solid" style:text-underline-width="auto" style:text-underline-color="font-color" style:language-asian="cs" style:country-asian="CZ" style:language-complex="cs" style:country-complex="CZ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</meta:creation-date>
    <dc:language>cs-CZ</dc:language>
    <dc:date>2020-05-17T10:00:27</dc:date>
    <meta:editing-cycles>1</meta:editing-cycles>
    <meta:editing-duration>PT2S</meta:editing-duration>
    <meta:generator>OpenOffice/4.1.1$Win32 OpenOffice.org_project/411m6$Build-9775</meta:generator>
    <meta:document-statistic meta:table-count="0" meta:image-count="0" meta:object-count="0" meta:page-count="1" meta:paragraph-count="35" meta:word-count="196" meta:character-count="1239"/>
  </office:meta>
</office:document-meta>
</file>