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language="cs" fo:country="CZ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language="cs" fo:country="CZ" fo:font-weight="normal" style:font-size-asian="13pt" style:font-weight-asian="normal" style:font-size-complex="13pt" style:font-weight-complex="normal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language="cs" fo:country="CZ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gličtina od 11.5. do 15.5. Mgr. Vaníčková</text:span></text:p>
      <text:p text:style-name="P2"/>
      <text:p text:style-name="P1"><text:span text:style-name="T1">Pondělí</text:span></text:p>
      <text:p text:style-name="P1"><text:span text:style-name="T2">Pracovní sešit strana 51 cv. 6</text:span><text:span text:style-name="T3"> – tvoř otázky podle vzoru – ve 3.osobě jednotného č. použij </text:span><text:span text:style-name="T4">does.</text:span></text:p>
      <text:p text:style-name="P1"><text:span text:style-name="T3">cv. 7 – napiš o sobě. Např. I play football.</text:span></text:p>
      <text:p text:style-name="P3"/>
      <text:p text:style-name="P1"><text:span text:style-name="T4">Úterý</text:span></text:p>
      <text:p text:style-name="P1"><text:span text:style-name="T3">Učebnice strana 52 cv. 1 – Poslechni si, přečti a přelož.</text:span></text:p>
      <text:p text:style-name="P1"><text:span text:style-name="T3">cv. 2 – poslouchej a opakuj po nahrávce</text:span></text:p>
      <text:p text:style-name="P1"><text:span text:style-name="T3">cv.3 – Napiš v čem jsi dobrý/á do sešitu Dú.</text:span></text:p>
      <text:p text:style-name="P1"><text:span text:style-name="T3"><text:s text:c="10"/>I am good at swimming.</text:span></text:p>
      <text:p text:style-name="P4"/>
      <text:p text:style-name="P1"><text:span text:style-name="T4">Středa</text:span></text:p>
      <text:p text:style-name="P1"><text:span text:style-name="T3">Vezmi si sešit AJ – opiš si pravidla tvoření -</text:span><text:span text:style-name="T4">ing </text:span><text:span text:style-name="T3">tvarů.</text:span></text:p>
      <text:p text:style-name="P1"><text:span text:style-name="T3">Němé</text:span><text:span text:style-name="T4"> e</text:span><text:span text:style-name="T3"> – znamená </text:span><text:span text:style-name="T4">e</text:span><text:span text:style-name="T3"> na konci slova, které se nevyslovuje.</text:span></text:p>
      <text:p text:style-name="P3"/>
      <text:p text:style-name="P1"><text:span text:style-name="T3">Pracovní sešit strana 52 cv. 1</text:span></text:p>
      <text:p text:style-name="P3"/>
      <text:p text:style-name="P1"><text:span text:style-name="T4">Čtvrtek</text:span></text:p>
      <text:p text:style-name="P1"><text:span text:style-name="T3">Pracovní sešit strana 52 cv. 2 a 3 – příklad: I watch diving.</text:span></text:p>
      <text:p text:style-name="P1"><text:span text:style-name="T3">Učebnice strana 53 – napiš si do slovníčku slovíčka a nauč se je.</text:span></text:p>
      <text:p text:style-name="P3"/>
      <text:p text:style-name="P1"><text:span text:style-name="T4">Pátek</text:span></text:p>
      <text:p text:style-name="P1"><text:span text:style-name="T3">Učebnice strana 53 – Cv, 5 – Poslechni si cvičení, opakuj po nahrávce. Potom si cvičení přečti a přelož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simple" style:writing-mode="lr-tb"/>
      <style:text-properties fo:color="#00000a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</meta:creation-date>
    <dc:language>cs-CZ</dc:language>
    <dc:date>2020-05-07T20:36:18</dc:date>
    <meta:editing-cycles>1</meta:editing-cycles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147" meta:character-count="757"/>
  </office:meta>
</office:document-meta>
</file>