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fo:language="cs" fo:country="CZ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language="cs" fo:country="CZ" fo:font-weight="normal" style:font-size-asian="12pt" style:font-weight-asian="normal" style:font-size-complex="12pt" style:font-weight-complex="normal"/>
    </style:style>
    <style:style style:name="P5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Arial" fo:font-size="14pt" fo:language="cs" fo:country="CZ" fo:font-weight="normal" style:font-size-asian="14pt" style:font-weight-asian="normal" style:font-size-complex="14pt" style:font-weight-complex="normal"/>
    </style:style>
    <style:style style:name="T4" style:family="text">
      <style:text-properties style:font-name="Arial" fo:font-size="14pt" fo:language="cs" fo:country="CZ" fo:font-weight="bold" style:font-size-asian="14pt" style:font-weight-asian="bold" style:font-size-complex="14pt" style:font-weight-complex="bold"/>
    </style:style>
    <style:style style:name="T5" style:family="text">
      <style:text-properties style:font-name="Arial" fo:font-size="12pt" fo:language="cs" fo:country="CZ" fo:font-weight="normal" style:font-size-asian="12pt" style:font-weight-asian="normal" style:font-size-complex="12pt" style:font-weight-complex="normal"/>
    </style:style>
    <style:style style:name="T6" style:family="text">
      <style:text-properties style:font-name="Arial" fo:language="cs" fo:country="CZ" fo:font-weight="normal" style:font-weight-asian="normal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language="cs" fo:country="CZ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ngličtina na týden od 30.3. do 3.5. - Mgr. Vaníčková</text:span></text:p>
      <text:p text:style-name="P2"/>
      <text:p text:style-name="P1"><text:span text:style-name="T2">Zopakujte si slovíčka z učebnice str. 44 a 45.</text:span></text:p>
      <text:p text:style-name="P1"><text:span text:style-name="T2">Nezapomeňte, že </text:span><text:span text:style-name="T3">přízvuk u číslovek 10 – 100 je vždy na první slabice, na rozdíl od číslovek 13 – 19, kde je přízvuk uprostřed slova na slabice -</text:span><text:span text:style-name="T4">teen.</text:span></text:p>
      <text:p text:style-name="P1"><text:span text:style-name="T4">Pusťe </text:span><text:span text:style-name="T3">si slova v on-line slovníku: </text:span></text:p>
      <text:p text:style-name="P3"/>
      <text:p text:style-name="P1"><text:span text:style-name="T3">Číslovky si zopakuj zde: </text:span><text:a xlink:type="simple" xlink:href="https://skolakov.eu/anglicky-jazyk/4-trida/numbers/phone/exercises.html" text:style-name="Internet_20_link" text:visited-style-name="Visited_20_Internet_20_Link"><text:span text:style-name="Internet_20_link">https://skolakov.eu/anglicky-jazyk/4-trida/numbers/phone/exercises.html</text:span></text:a><text:span text:style-name="T8"> </text:span></text:p>
      <text:p text:style-name="P3"/>
      <text:p text:style-name="P3"/>
      <text:p text:style-name="P1"><text:span text:style-name="T3">Zahrej si hru: </text:span><text:a xlink:type="simple" xlink:href="https://www.umimeanglicky.cz/slovicka-fruits-1-uroven?source=explicitExercise" text:style-name="Internet_20_link" text:visited-style-name="Visited_20_Internet_20_Link"><text:span text:style-name="Internet_20_link">https://www.umimeanglicky.cz/slovicka-fruits-1-uroven?source=explicitExercise</text:span></text:a><text:span text:style-name="T5"> </text:span></text:p>
      <text:p text:style-name="P4"/>
      <text:p text:style-name="P1"><text:span text:style-name="T3"><text:s/>Na str. 45 si procvič rozhovor ve cv. 3 <text:s/>do sešitu AJ napiš cv. 4.</text:span></text:p>
      <text:p text:style-name="P1"><text:span text:style-name="T3">Zahraj si hru- cv. 6</text:span></text:p>
      <text:p text:style-name="P3"/>
      <text:p text:style-name="P1"><text:span text:style-name="T3">V pracovním sešitě udělej na straně 45 cv. 4,5,6, a 7.</text:span></text:p>
      <text:p text:style-name="P3"/>
      <text:p text:style-name="P1"><text:span text:style-name="T3">Zazpívej si písničku na číslovky: </text:span><text:a xlink:type="simple" xlink:href="https://www.youtube.com/watch?v=e0dJWfQHF8Y" text:style-name="Internet_20_link" text:visited-style-name="Visited_20_Internet_20_Link"><text:span text:style-name="Internet_20_link">https://www.youtube.com/watch?v=e0dJWfQHF8Y</text:span></text:a><text:span text:style-name="T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simple" style:writing-mode="lr-tb"/>
      <style:text-properties fo:color="#00000a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cs" fo:country="CZ" style:text-underline-style="solid" style:text-underline-width="auto" style:text-underline-color="font-color" style:language-asian="cs" style:country-asian="CZ" style:language-complex="cs" style:country-complex="CZ"/>
    </style:style>
    <style:style style:name="Visited_20_Internet_20_Link" style:display-name="Visited Internet Link" style:family="text">
      <style:text-properties fo:color="#800000" fo:language="cs" fo:country="CZ" style:text-underline-style="solid" style:text-underline-width="auto" style:text-underline-color="font-color" style:language-asian="cs" style:country-asian="CZ" style:language-complex="cs" style:country-complex="CZ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2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</meta:creation-date>
    <dc:language>cs-CZ</dc:language>
    <dc:date>2020-03-29T13:44:54</dc:date>
    <meta:editing-cycles>1</meta:editing-cycles>
    <meta:editing-duration>PT7S</meta:editing-duration>
    <meta:generator>OpenOffice/4.1.1$Win32 OpenOffice.org_project/411m6$Build-9775</meta:generator>
    <meta:document-statistic meta:table-count="0" meta:image-count="0" meta:object-count="0" meta:page-count="1" meta:paragraph-count="10" meta:word-count="99" meta:character-count="692"/>
  </office:meta>
</office:document-meta>
</file>