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list-style-name="LFO1" style:family="paragraph"/>
    <style:style style:name="T3" style:parent-style-name="Standardnípísmoodstavce" style:family="text">
      <style:text-properties style:text-position="super 66.6%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Standardnípísmoodstavce" style:family="text">
      <style:text-properties style:text-position="super 66.6%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/>
  </office:automatic-styles>
  <office:body>
    <office:text text:use-soft-page-breaks="true">
      <text:p text:style-name="P1">ANGLICKÝ JAZYK – 9.B: 23. - 27. 3. 2020</text:p>
      <text:p text:style-name="Standard"/>
      <text:p text:style-name="Standard">Milí deváťáci,</text:p>
      <text:p text:style-name="Standard"/>
      <text:p text:style-name="Standard">posílám Vám slíbené učivo na další týden. <text:s/>Máte ho rozděleno do 5 částí = 5 dní v týdnu.</text:p>
      <text:p text:style-name="Standard">Všechny Vás zdravím a pokud byste<text:s/>měli nějaké dotazy, neváhejte se ozvat na<text:s/><text:a xlink:href="mailto:fialkova@zshorni.cz" office:target-frame-name="_top" xlink:show="replace">fialkova@zshorni.cz</text:a></text:p>
      <text:p text:style-name="Standard"/>
      <text:p text:style-name="Standard">Hodně zdraví a sil přeje JF</text:p>
      <text:p text:style-name="Standard"/>
      <text:p text:style-name="Standard"/>
      <text:list text:style-name="LFO1" text:continue-numbering="true">
        <text:list-item>
          <text:p text:style-name="P2">z pracovního sešitu naučit slovíčka L4C – str. 83 – 84 + phrasal verbs přepiš do sešitu 1 s nadpisem Phrasal verbs a datem 23<text:span text:style-name="T3">rd</text:span><text:s/>March</text:p>
        </text:list-item>
        <text:list-item>
          <text:p text:style-name="P4">z učebnici ze str. 48 do sešitu 1 vypracuj cv. 1 a) (nahlížej do slovíček, ať nemáš chyby) + b) (zelený rámeček)</text:p>
        </text:list-item>
        <text:list-item>
          <text:p text:style-name="P5">pracovní sešit – str. 38 / cv. 1, 2, 3</text:p>
        </text:list-item>
        <text:list-item>
          <text:p text:style-name="P6">učebnice – str. 49 – Everyday English – do sešitů 1 opsat nadpis Making request, datum 25<text:span text:style-name="T7">th</text:span><text:s/>March: 1. Asking for permission (žádost o dovolení) – jako příklad dvě věty z<text:s/><text:span text:style-name="T8">1</text:span></text:p>
        </text:list-item>
      </text:list>
      <text:p text:style-name="Standard"><text:span text:style-name="T9"><text:s text:c="13"/></text:span>2. Asking someone to do something (někoho o něco požádat) – jako příklad dvě věty z<text:s/><text:span text:style-name="T10">2</text:span></text:p>
      <text:p text:style-name="Standard"><text:span text:style-name="T11">-<text:s/></text:span>ústně cvičení 7a ze stejné strany</text:p>
      <text:list text:style-name="LFO1" text:continue-numbering="true">
        <text:list-item>
          <text:p text:style-name="P12">z pracovního sešitu celou str. 39 + opakování frázových sloves z pondělí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cmanova</meta:initial-creator>
    <dc:creator>Laicmanova</dc:creator>
    <meta:creation-date>2020-03-20T12:57:00Z</meta:creation-date>
    <dc:date>2020-03-20T12:57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82" meta:row-count="7" meta:non-whitespace-character-count="841"/>
  </office:meta>
</office:document-meta>
</file>