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glický jazyk - 2.A, 2.B Dívky </text:span></text:p>
      <text:p text:style-name="Standard"><text:span text:style-name="T1">Týden 19.-23.10.2020 (2 vyučovací hodiny)</text:span></text:p>
      <text:p text:style-name="P1"/>
      <text:p text:style-name="Standard"/>
      <text:list xml:id="list2411637228958700501" text:style-name="WWNum1">
        <text:list-item>
          <text:p text:style-name="P3">Učebnice strana 8 / příběh + Prac. sešit strana 5 (vypracovat pomocí videa, které natočila a sdílela na internetu jedna hodná paní učitelka): </text:p>
        </text:list-item>
      </text:list>
      <text:p text:style-name="P4"/>
      <text:p text:style-name="P4"><text:a xlink:type="simple" xlink:href="https://www.youtube.com/watch?v=JZPBESJbR-w&amp;feature=youtu.be" text:style-name="Internet_20_link" text:visited-style-name="Visited_20_Internet_20_Link">https://www.youtube.com/watch?v=JZPBESJbR-w&amp;feature=youtu.be</text:a></text:p>
      <text:p text:style-name="P4"/>
      <text:list xml:id="list25613748" text:continue-numbering="true" text:style-name="WWNum1">
        <text:list-item>
          <text:p text:style-name="P3">Prac. sešit str. 6 (doplnit písmenka do slov a očíslovat obrázky)</text:p>
        </text:list-item>
      </text:list>
      <text:p text:style-name="Standard"/>
      <text:p text:style-name="Standard"/>
      <text:p text:style-name="P1"/>
      <text:p text:style-name="P1"/>
      <text:p text:style-name="Standard"><text:span text:style-name="T1">ODKAZY NA HRY A PÍSNIČKY (DOBROVOLNÉ) </text:span></text:p>
      <text:p text:style-name="P1"/>
      <text:p text:style-name="Standard"><text:span text:style-name="T1">Cvičení a hry</text:span></text:p>
      <text:p text:style-name="Standard"><text:s/></text:p>
      <text:list xml:id="list25588611" text:continue-numbering="true" text:style-name="WWNum1">
        <text:list-item>
          <text:p text:style-name="P3">Názvy zvířat (kliknout na zvířátko, přehraje se název) </text:p>
        </text:list-item>
      </text:list>
      <text:p text:style-name="Standard"/>
      <text:p text:style-name="Standard"><text:a xlink:type="simple" xlink:href="https://elt.oup.com/student/happyhouse/level2/picturedictionary_02/picturedictionary_02_01?cc=cz&amp;selLanguage=cs" text:style-name="Internet_20_link" text:visited-style-name="Visited_20_Internet_20_Link">https://elt.oup.com/student/happyhouse/level2/picturedictionary_02/picturedictionary_02_01?cc=cz&amp;selLanguage=cs</text:a></text:p>
      <text:p text:style-name="Standard"/>
      <text:list xml:id="list25614962" text:continue-numbering="true" text:style-name="WWNum1">
        <text:list-item>
          <text:p text:style-name="P3">Pexeso zvířata</text:p>
        </text:list-item>
      </text:list>
      <text:p text:style-name="Standard"/>
      <text:p text:style-name="Standard"><text:a xlink:type="simple" xlink:href="https://elt.oup.com/student/happyhouse/level2/games_02/games_02_01/games_unit01_02?cc=cz&amp;selLanguage=cs" text:style-name="Internet_20_link" text:visited-style-name="Visited_20_Internet_20_Link">https://elt.oup.com/student/happyhouse/level2/games_02/games_02_01/games_unit01_02?cc=cz&amp;selLanguage=cs</text:a></text:p>
      <text:p text:style-name="Standard"/>
      <text:list xml:id="list25586048" text:continue-numbering="true" text:style-name="WWNum1">
        <text:list-item>
          <text:p text:style-name="P3">Hra Najdi zvíře (Kliknout na "Play the game", potom na "Start". Zazní název zvířátka, dítě ho najde na obrázku a kliknutím označí.) </text:p>
        </text:list-item>
      </text:list>
      <text:p text:style-name="Standard"/>
      <text:p text:style-name="Standard"><text:a xlink:type="simple" xlink:href="https://elt.oup.com/student/happyhouse/level2/games_02/games_02_01/games_unit01_01?cc=cz&amp;selLanguage=cs" text:style-name="Internet_20_link" text:visited-style-name="Visited_20_Internet_20_Link">https://elt.oup.com/student/happyhouse/level2/games_02/games_02_01/games_unit01_01?cc=cz&amp;selLanguage=cs</text:a></text:p>
      <text:p text:style-name="Standard"/>
      <text:p text:style-name="Standard"/>
      <text:p text:style-name="Standard"><text:span text:style-name="T1">Písničky </text:span></text:p>
      <text:p text:style-name="Standard"/>
      <text:list xml:id="list25600506" text:continue-numbering="true" text:style-name="WWNum1">
        <text:list-item>
          <text:p text:style-name="P3">On Safari! (učebnice str. 6 a 7)</text:p>
        </text:list-item>
        <text:list-item>
          <text:p text:style-name="P3">Can you snap? (učebnice str. 9)</text:p>
        </text:list-item>
      </text:list>
      <text:p text:style-name="Standard"/>
      <text:p text:style-name="Standard"><text:a xlink:type="simple" xlink:href="https://elt.oup.com/student/happyhouse/level2/songsandchants_02/songsandchants_02_01/?cc=cz&amp;selLanguage=cs" text:style-name="Internet_20_link" text:visited-style-name="Visited_20_Internet_20_Link">https://elt.oup.com/student/happyhouse/level2/songsandchants_02/songsandchants_02_01/?cc=cz&amp;selLanguage=cs</text:a></text:p>
      <text:p text:style-name="P4"/>
      <text:p text:style-name="P5"/>
      <text:p text:style-name="P5"/>
      <text:p text:style-name="P4"><text:span text:style-name="T1">POZNÁMKA</text:span></text:p>
      <text:p text:style-name="P5"/>
      <text:p text:style-name="P4">Pokud by dívky v 2.B trápilo, že nemají vypracované strany 2 a 3 v prac. sešitě (hodina v úterý nám odpadla), mohou si je doma vypracovat <text:span text:style-name="T2">‒</text:span> jde o opakování členů rodiny z Happy House 1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cs" style:country-asian="CZ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jza</meta:initial-creator>
    <dc:creator>Lujza</dc:creator>
    <meta:editing-cycles>1</meta:editing-cycles>
    <meta:creation-date>2020-10-17T16:40:00</meta:creation-date>
    <dc:date>2020-10-17T18:30:00</dc:date>
    <meta:editing-duration>PT1M50S</meta:editing-duration>
    <meta:generator>OpenOffice/4.1.6$Win32 OpenOffice.org_project/416m1$Build-9790</meta:generator>
    <meta:document-statistic meta:table-count="0" meta:image-count="0" meta:object-count="0" meta:page-count="1" meta:paragraph-count="20" meta:word-count="149" meta:character-count="12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