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1.27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2"/>
    <style:style style:name="P5" style:family="paragraph" style:parent-style-name="List_20_Paragraph" style:list-style-name="WWNum1"/>
    <style:style style:name="P6" style:family="paragraph" style:parent-style-name="List_20_Paragraph">
      <style:text-properties fo:font-weight="bold" style:font-weight-asian="bold"/>
    </style:style>
    <style:style style:name="P7" style:family="paragraph" style:parent-style-name="List_20_Paragraph" style:list-style-name="WWNum3"/>
    <style:style style:name="T1" style:family="text">
      <style:text-properties fo:font-weight="bold" style:font-weight-asian="bold"/>
    </style:style>
    <style:style style:name="T2" style:family="text">
      <style:text-properties fo:background-color="#ffff00"/>
    </style:style>
    <style:style style:name="T3" style:family="text">
      <style:text-properties fo:background-color="#00ff00"/>
    </style:style>
    <style:style style:name="T4" style:family="text">
      <style:text-properties fo:font-style="italic" style:font-style-asian="italic"/>
    </style:style>
    <style:style style:name="T5" style:family="text">
      <style:text-properties fo:color="#a6a6a6"/>
    </style:style>
    <style:style style:name="T6" style:family="text">
      <style:text-properties fo:color="#a6a6a6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glický jazyk - 2.A, 2.B Dívky </text:span></text:p>
      <text:p text:style-name="Standard"><text:span text:style-name="T1">Týden 2.-6.11.2020 (2 vyučovací hodiny)</text:span></text:p>
      <text:p text:style-name="P1"/>
      <text:list xml:id="list7448170097407590239" text:style-name="WWNum2">
        <text:list-item>
          <text:p text:style-name="P4"><text:span text:style-name="T1">Hodina</text:span></text:p>
        </text:list-item>
      </text:list>
      <text:p text:style-name="Standard"/>
      <text:list xml:id="list1347269831400989271" text:style-name="WWNum1">
        <text:list-item>
          <text:p text:style-name="P5">Učebnice strana 10 – zopakujeme si učivo z minulého týdne:</text:p>
        </text:list-item>
      </text:list>
      <text:p text:style-name="List_20_Paragraph"><text:span text:style-name="T2">I can see</text:span> – Vidím</text:p>
      <text:p text:style-name="List_20_Paragraph"><text:span text:style-name="T3">I can’t see</text:span> – Nevidím</text:p>
      <text:p text:style-name="List_20_Paragraph"/>
      <text:p text:style-name="List_20_Paragraph">Podívejte se na obrázek 1 a obrázek 2, a nahlas říkejte, co na každém obrázku vidíte a nevidíte, např.:</text:p>
      <text:p text:style-name="List_20_Paragraph"/>
      <text:p text:style-name="List_20_Paragraph">Obrázek 1 / Picture 1: I can see a snake. </text:p>
      <text:p text:style-name="List_20_Paragraph"><text:s text:c="36"/>I can’t see a lion. </text:p>
      <text:p text:style-name="List_20_Paragraph"><text:s text:c="36"/>Atd. </text:p>
      <text:p text:style-name="List_20_Paragraph">Obrázek 2 / Picture 2: I can see a zebra. </text:p>
      <text:p text:style-name="List_20_Paragraph"><text:s text:c="36"/>I can’t see a tiger. </text:p>
      <text:p text:style-name="List_20_Paragraph"><text:s text:c="36"/>Atd.</text:p>
      <text:p text:style-name="List_20_Paragraph"/>
      <text:p text:style-name="List_20_Paragraph">Potom si zahrajete hru, kterou vysvětluje paní učitelka ve videu: </text:p>
      <text:p text:style-name="List_20_Paragraph"/>
      <text:p text:style-name="List_20_Paragraph"><text:a xlink:type="simple" xlink:href="https://www.youtube.com/watch?v=k5l_A50p6hc&amp;feature=youtu.be" text:style-name="Internet_20_link" text:visited-style-name="Visited_20_Internet_20_Link">https://www.youtube.com/watch?v=k5l_A50p6hc&amp;feature=youtu.be</text:a></text:p>
      <text:p text:style-name="List_20_Paragraph"/>
      <text:p text:style-name="List_20_Paragraph">(ve videu můžete přeskočit na čas 1:32, hra trvá do 3:18) </text:p>
      <text:p text:style-name="List_20_Paragraph"/>
      <text:list xml:id="list27423751" text:continue-numbering="true" text:style-name="WWNum1">
        <text:list-item>
          <text:p text:style-name="P5">Pracovní sešit str. 7 </text:p>
        </text:list-item>
      </text:list>
      <text:p text:style-name="Standard"/>
      <text:p text:style-name="Standard">Ve videu jsme se naučili, že <text:span text:style-name="T4">Can you see?</text:span> znamená <text:span text:style-name="T4">Vidíš?</text:span>. Podíváte se tedy na obrázek a budete odpovídat na otázky pod obrázkem. Pokud zvířátko vidíte, zakroužkujete YES (ano), pokud nevidíte, zakroužkujete NO (ne). Zvířátka si můžete vybarvit. </text:p>
      <text:p text:style-name="Standard"/>
      <text:p text:style-name="Standard">Pokud budete chtít, cvičení si můžete zkontrolovat s paní učitelkou ve videu (čas 4:25 – 5:12). </text:p>
      <text:p text:style-name="Standard"/>
      <text:p text:style-name="Standard"/>
      <text:list xml:id="list27444910" text:continue-list="list7448170097407590239" text:style-name="WWNum2">
        <text:list-item>
          <text:p text:style-name="P4"><text:span text:style-name="T1">Hodina </text:span></text:p>
        </text:list-item>
      </text:list>
      <text:p text:style-name="List_20_Paragraph"/>
      <text:p text:style-name="List_20_Paragraph"><text:span text:style-name="T4">Objeví se slovíčka z učebnice Happy House 1 (dog, cat, bird, duck) </text:span></text:p>
      <text:p text:style-name="List_20_Paragraph"/>
      <text:list xml:id="list27448235" text:continue-list="list27423751" text:style-name="WWNum1">
        <text:list-item>
          <text:p text:style-name="P5">Učebnice strana 11 – děti se naučí 3 nová slovesa:</text:p>
        </text:list-item>
      </text:list>
      <text:p text:style-name="List_20_Paragraph"><text:span text:style-name="T2">Run</text:span> <text:s text:c="13"/>/ran/ <text:s text:c="10"/>- běžet</text:p>
      <text:p text:style-name="List_20_Paragraph"><text:span text:style-name="T2">Climb trees</text:span> <text:s/>/klaim trís/ - šplhat po stromech</text:p>
      <text:p text:style-name="List_20_Paragraph"><text:span text:style-name="T2">Fly</text:span> <text:s text:c="14"/>/flai/ <text:s text:c="11"/>- létat</text:p>
      <text:p text:style-name="List_20_Paragraph"/>
      <text:p text:style-name="List_20_Paragraph">Slovesa se můžete učit pomocí pantomimy – rodič vysloví sloveso a dítě význam vyjádří pantomimicky. Můžete se také zeptat: Can you run? Can you climb trees? Can you fly? (<text:span text:style-name="T4">Can you?</text:span> tady znamená <text:span text:style-name="T4">Dokážeš, umíš?</text:span>). Dítě odpoví <text:span text:style-name="T4">Yes / No</text:span>. </text:p>
      <text:p text:style-name="List_20_Paragraph"/>
      <text:p text:style-name="List_20_Paragraph">V učebnici vidíme, že Ruby a Spike se dívají na televizi. Přehrajete si nahrávku 1-14, kterou jsem vložila do Google Classroom, děti sledují text v učebnici:</text:p>
      <text:p text:style-name="P1"/>
      <text:p text:style-name="List_20_Paragraph"><text:soft-page-break/><text:span text:style-name="T6">Překlad textu:</text:span></text:p>
      <text:p text:style-name="List_20_Paragraph"><text:span text:style-name="T5">S: Umí zebry běhat? </text:span></text:p>
      <text:p text:style-name="List_20_Paragraph"><text:span text:style-name="T5">R: Ano, podívej!</text:span></text:p>
      <text:p text:style-name="List_20_Paragraph"><text:span text:style-name="T5">S: Umí tygři šplhat po stromech? </text:span></text:p>
      <text:p text:style-name="List_20_Paragraph"><text:span text:style-name="T5">R: Ano!</text:span></text:p>
      <text:p text:style-name="List_20_Paragraph"><text:span text:style-name="T5">S: Umí kachny létat?</text:span></text:p>
      <text:p text:style-name="List_20_Paragraph"><text:span text:style-name="T5">R: Ano! </text:span></text:p>
      <text:p text:style-name="List_20_Paragraph"/>
      <text:p text:style-name="List_20_Paragraph">Potom přehrajete nahrávku 1-15 (také najdete v Google Classroom), na které se Ruby ptá a děti musí odpovědět <text:span text:style-name="T4">Yes / No</text:span>. Každá otázka se vztahuje k jednomu obrázku v učebnici. </text:p>
      <text:p text:style-name="Standard"/>
      <text:p text:style-name="P6"/>
      <text:p text:style-name="List_20_Paragraph"><text:span text:style-name="T6">Otázky z nahrávky: </text:span></text:p>
      <text:list xml:id="list2986869275678063273" text:style-name="WWNum3">
        <text:list-item>
          <text:p text:style-name="P7"><text:span text:style-name="T5">Can monkeys climb trees? </text:span></text:p>
        </text:list-item>
        <text:list-item>
          <text:p text:style-name="P7"><text:span text:style-name="T5">Can lions fly?</text:span></text:p>
        </text:list-item>
        <text:list-item>
          <text:p text:style-name="P7"><text:span text:style-name="T5">Can ducks climb trees?</text:span></text:p>
        </text:list-item>
        <text:list-item>
          <text:p text:style-name="P7"><text:span text:style-name="T5">Can snakes run?</text:span></text:p>
        </text:list-item>
        <text:list-item>
          <text:p text:style-name="P7"><text:span text:style-name="T5">Can crocodiles fly?</text:span></text:p>
        </text:list-item>
        <text:list-item>
          <text:p text:style-name="P7"><text:span text:style-name="T5">Can zebras run?</text:span></text:p>
        </text:list-item>
      </text:list>
      <text:p text:style-name="P2"/>
      <text:p text:style-name="P2"/>
      <text:list xml:id="list27448167" text:continue-list="list27448235" text:style-name="WWNum1">
        <text:list-item>
          <text:p text:style-name="P5">Pracovní sešit str. 8 </text:p>
        </text:list-item>
      </text:list>
      <text:p text:style-name="Standard"/>
      <text:p text:style-name="Standard">Děti se budou ptát na zvířata v levém sloupci tabulky. Ukážete na opici a na sloveso <text:span text:style-name="T4">run</text:span> a dítě se zeptá <text:span text:style-name="T4">Can monkeys run?</text:span>. Odpoví: <text:span text:style-name="T4">Yes</text:span>. První řádek slouží jako vzor. Takto pokračujete s dalšími zvířaty. Do posledních 2 řádků si děti nakreslí další zvířátka a odpoví stejně jako v předchozích řádcích. </text:p>
      <text:p text:style-name="Standard"><text:bookmark text:name="_GoBack"/></text:p>
      <text:list xml:id="list27426853" text:continue-numbering="true" text:style-name="WWNum1">
        <text:list-item>
          <text:p text:style-name="P5">Pracovní sešit str. 9 </text:p>
        </text:list-item>
      </text:list>
      <text:p text:style-name="Standard"/>
      <text:p text:style-name="Standard">Děti vyplní křížovku pomocí obrázků a slov v rámečku. </text:p>
      <text:p text:style-name="List_20_Paragraph"/>
      <text:p text:style-name="List_20_Paragraph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cs" style:country-asian="CZ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čitelka1</meta:initial-creator>
    <dc:creator>Učitelka1</dc:creator>
    <meta:editing-cycles>3</meta:editing-cycles>
    <meta:creation-date>2020-11-01T19:17:00</meta:creation-date>
    <dc:date>2020-11-03T08:25:00</dc:date>
    <meta:editing-duration>PT1M40S</meta:editing-duration>
    <meta:generator>OpenOffice/4.1.6$Win32 OpenOffice.org_project/416m1$Build-9790</meta:generator>
    <meta:document-statistic meta:table-count="0" meta:image-count="0" meta:object-count="0" meta:page-count="2" meta:paragraph-count="46" meta:word-count="426" meta:character-count="2584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