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-9.6.</text:p>
      <text:p text:style-name="Standard">1.</text:p>
      <text:p text:style-name="P1">3 507<text:tab/><text:tab/><text:tab/><text:tab/>14 678<text:tab/><text:tab/><text:tab/>9 534<text:tab/></text:p>
      <text:p text:style-name="Standard"><text:span text:style-name="T1">. <text:s/>174</text:span><text:span text:style-name="T2"><text:tab/><text:tab/><text:tab/><text:tab/></text:span><text:span text:style-name="T1">. <text:s text:c="6"/>29</text:span><text:span text:style-name="T2"><text:tab/><text:tab/><text:tab/></text:span><text:span text:style-name="T1">. <text:s text:c="4"/>60</text:span></text:p>
      <text:p text:style-name="P1"/>
      <text:p text:style-name="P1">…..................</text:p>
      <text:p text:style-name="P1"/>
      <text:p text:style-name="P1">2.</text:p>
      <text:p text:style-name="P1">(28 + 65) : 3 =<text:tab/><text:tab/>6 . 12 + 5 . 20 =<text:tab/><text:tab/>2 . (65 – 38) = <text:tab/></text:p>
      <text:p text:style-name="P1">730 – 210 – 180 =<text:tab/><text:tab/>450 : 9 + 990 =<text:tab/><text:tab/>420 – (650 – 300) =</text:p>
      <text:p text:style-name="P1"/>
      <text:p text:style-name="P1">…...........................</text:p>
      <text:p text:style-name="P1">3.</text:p>
      <text:p text:style-name="P2">170 : 20 =<text:tab/><text:tab/><text:tab/>1 900 : 500 = <text:tab/><text:tab/>4 800 : 700 =</text:p>
      <text:p text:style-name="P2"/>
      <text:p text:style-name="P2">….......................</text:p>
      <text:p text:style-name="P3">4.</text:p>
      <text:p text:style-name="P3">Výpočet:</text:p>
      <text:p text:style-name="P3"/>
      <text:p text:style-name="P1">73 864 : 3 =<text:tab/><text:tab/>Zk:<text:tab/><text:tab/> <text:s/><text:tab/>18 542 : 4 =<text:tab/><text:tab/>Zk: <text:s text:c="13"/></text:p>
      <text:p text:style-name="P3"/>
      <text:p text:style-name="P3"/>
      <text:p text:style-name="P3">5.</text:p>
      <text:p text:style-name="P3"/>
      <text:p text:style-name="P3">Převeď jednotky času:</text:p>
      <text:p text:style-name="P1">7 h = _____<text:tab/>min<text:tab/><text:tab/>35 min + 28 min = ____ h <text:s/>____ min <text:s/><text:tab/><text:tab/> <text:s text:c="3"/></text:p>
      <text:p text:style-name="P1">6 min<text:tab/>= _____ s<text:tab/><text:tab/>75 min + 3 h = ____ h _____ min</text:p>
      <text:p text:style-name="P3">240 min = ____ <text:s/>h<text:tab/><text:tab/>15 min + 1 h 32 min = ____ h ____ min</text:p>
      <text:p text:style-name="P3"/>
      <text:p text:style-name="P3"/>
      <text:p text:style-name="P3"/>
      <text:p text:style-name="P3">6.</text:p>
      <text:p text:style-name="P2">Narýsuj <text:s/>trojúhelník ABC. </text:p>
      <text:p text:style-name="P1">a = 5 cm</text:p>
      <text:p text:style-name="P1">b = 4 cm</text:p>
      <text:p text:style-name="P1">c = 6 cm</text:p>
      <text:p text:style-name="P1"/>
      <text:p text:style-name="P3">Náčrt: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obvod trojúhelníka.....o=a+b+c</text:p>
      <text:p text:style-name="P3">obvod čtverce....o=4.a</text:p>
      <text:p text:style-name="P3">obvod obdelníka...o=2.(a+b)</text:p>
      <text:p text:style-name="P3"/>
      <text:p text:style-name="P3"/>
      <text:p text:style-name="P3">7.</text:p>
      <text:p text:style-name="P2"><text:s/>Vypočítej obvody:</text:p>
      <text:p text:style-name="P1">Trojúhelník ABC<text:tab/><text:tab/><text:tab/><text:tab/>Čtverec ABCD<text:tab/><text:tab/>Obdélník ABCD <text:s/></text:p>
      <text:p text:style-name="P1">a = 5 cm, b = 6 cm, c = 8 cm<text:tab/><text:tab/>a = 5 cm<text:tab/><text:tab/><text:tab/>a = 4 cm, b = 6 cm</text:p>
      <text:p text:style-name="Standard"><text:span text:style-name="T1">o = <text:s text:c="61"/>o = <text:s text:c="38"/>o= ____________________ <text:s text:c="64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6:12:01.19</meta:creation-date>
    <dc:date>2020-06-01T16:07:07.94</dc:date>
    <meta:editing-duration>PT12M2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4" meta:word-count="201" meta:character-count="996"/>
  </office:meta>
</office:document-meta>
</file>