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a754" officeooo:paragraph-rsid="001ba754"/>
    </style:style>
    <style:style style:name="P2" style:family="paragraph" style:parent-style-name="Standard">
      <style:text-properties officeooo:rsid="001ba754" officeooo:paragraph-rsid="0024b6ba"/>
    </style:style>
    <style:style style:name="P3" style:family="paragraph" style:parent-style-name="Standard">
      <style:text-properties fo:font-style="italic" fo:font-weight="bold" officeooo:rsid="001ba754" officeooo:paragraph-rsid="001ba75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normal" fo:font-weight="normal" officeooo:rsid="001fc630" officeooo:paragraph-rsid="001fc630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ize="12pt" fo:font-weight="normal" officeooo:rsid="001ba754" officeooo:paragraph-rsid="00207c2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ba754" officeooo:paragraph-rsid="001ba754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rsid="001efd71" officeooo:paragraph-rsid="0024b6ba"/>
    </style:style>
    <style:style style:name="P8" style:family="paragraph" style:parent-style-name="Standard">
      <style:text-properties fo:font-size="12pt" fo:font-weight="bold" officeooo:rsid="001ba754" officeooo:paragraph-rsid="001ba754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270fe1" officeooo:paragraph-rsid="00270fe1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272ac9" officeooo:paragraph-rsid="00272ac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rsid="00207c2b" officeooo:paragraph-rsid="001ba754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270fe1" officeooo:paragraph-rsid="00270fe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1ba754" officeooo:paragraph-rsid="001ba754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1ba754" officeooo:paragraph-rsid="00207c2b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72ac9" officeooo:paragraph-rsid="00272ac9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tyle="normal" fo:font-weight="bold" officeooo:rsid="0028824c" officeooo:paragraph-rsid="0028824c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normal" officeooo:rsid="0028824c" officeooo:paragraph-rsid="0028824c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italic" fo:font-weight="bold" officeooo:rsid="001ba754" officeooo:paragraph-rsid="0029d90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9d902" officeooo:paragraph-rsid="0029d902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a031e" officeooo:paragraph-rsid="002a031e" style:font-style-asian="italic" style:font-weight-asian="bold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70fe1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9d902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officeooo:rsid="00207c2b"/>
    </style:style>
    <style:style style:name="T7" style:family="text">
      <style:text-properties officeooo:rsid="0024b6ba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24b6ba" style:font-style-asian="italic" style:font-weight-asian="bold" style:font-style-complex="italic" style:font-weight-complex="bold"/>
    </style:style>
    <style:style style:name="T10" style:family="text">
      <style:text-properties officeooo:rsid="00270fe1"/>
    </style:style>
    <style:style style:name="T11" style:family="text">
      <style:text-properties officeooo:rsid="00272ac9"/>
    </style:style>
    <style:style style:name="T12" style:family="text">
      <style:text-properties officeooo:rsid="0028824c"/>
    </style:style>
    <style:style style:name="T13" style:family="text">
      <style:text-properties officeooo:rsid="0028aec0"/>
    </style:style>
    <style:style style:name="T14" style:family="text">
      <style:text-properties officeooo:rsid="0029d902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2a03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dravím 7.A a B a posílám učivo na <text:span text:style-name="T10">9</text:span>. týden od <text:span text:style-name="T10">11</text:span>. <text:span text:style-name="T6">5. </text:span>do <text:span text:style-name="T10">15</text:span>. 5.2020.</text:p>
      <text:p text:style-name="P1"/>
      <text:p text:style-name="P1">Téma: <text:s/><text:span text:style-name="T10">Hospodářství</text:span> Evropy</text:p>
      <text:p text:style-name="P1"/>
      <text:p text:style-name="P2">Úkol<text:span text:style-name="T7">y</text:span>: </text:p>
      <text:p text:style-name="P2"><text:span text:style-name="T9">1. O</text:span><text:span text:style-name="T8">piš nebo vytiskni a nalep zápis</text:span></text:p>
      <text:p text:style-name="P1"/>
      <text:p text:style-name="P1"><text:s text:c="43"/><text:span text:style-name="T1"><text:s text:c="6"/></text:span><text:span text:style-name="T2">Hospodářství</text:span><text:span text:style-name="T1"> Evropy</text:span></text:p>
      <text:p text:style-name="P8"/>
      <text:p text:style-name="P6">- <text:span text:style-name="T6">Ev </text:span><text:span text:style-name="T10">je hospodářsky velmi vyspělý světadíl</text:span></text:p>
      <text:p text:style-name="P11">- <text:span text:style-name="T10">má vhodné přírodní podmínky</text:span></text:p>
      <text:p text:style-name="P11">- <text:span text:style-name="T13">dochází k nárůstu zahraničního obchodu</text:span></text:p>
      <text:p text:style-name="P11"/>
      <text:p text:style-name="P9">1. zemědělství</text:p>
      <text:p text:style-name="P6">- <text:span text:style-name="T10">převažuje mírný pás</text:span></text:p>
      <text:p text:style-name="P6">- <text:span text:style-name="T10">zeměď. půda tvoří 50 – 75 % rozlohy většiny států Ev</text:span></text:p>
      <text:p text:style-name="P6">- <text:span text:style-name="T10">mechanizace, intenzivní hospodářství, kvalifikovaná prac. síla</text:span></text:p>
      <text:p text:style-name="P6">- <text:span text:style-name="T10">rostlinná výroba = pěstování rostlin – obilniny, brambory, řepa, ovoce, zelenina, olivy, tabák, citrusy, vinná réva</text:span></text:p>
      <text:p text:style-name="P6">- <text:span text:style-name="T10">živočišná výroba = chov dobytka – skot, ovce, prasata, drůbež, sobi</text:span></text:p>
      <text:p text:style-name="P6">- <text:span text:style-name="T10">rybolov</text:span></text:p>
      <text:p text:style-name="P9">2. těžba surovin</text:p>
      <text:p text:style-name="P12">- č. uhlí – Rus., Ukr., Pol.,Něm., <text:span text:style-name="T11">Velká Brit.</text:span></text:p>
      <text:p text:style-name="P12">- <text:span text:style-name="T11">h. uhlí – Ně</text:span><text:span text:style-name="T13">m</text:span><text:span text:style-name="T11">., Rus., ČR</text:span></text:p>
      <text:p text:style-name="P15">- ropa a zemní plyn – Rus., Severní moře - Velká Brit., Norsko</text:p>
      <text:p text:style-name="P15">- žel. ruda – Ukr., Rus., Švéd.</text:p>
      <text:p text:style-name="P15">- měď – Pol.</text:p>
      <text:p text:style-name="P15">- bauxit – Maď., Fr., Řec.</text:p>
      <text:p text:style-name="P12">- nutný dovoz některých sur<text:span text:style-name="T11">ovin</text:span></text:p>
      <text:p text:style-name="P10">3. průmysl</text:p>
      <text:p text:style-name="P15">- strojírenský - výroba aut, <text:span text:style-name="T16">strojů </text:span>a elektroniky – <text:span text:style-name="T13">Něm., Fr., It., Švéd., Špaň., Rus., Ukr., Niz.</text:span></text:p>
      <text:p text:style-name="P15">- chemický - Něm.</text:p>
      <text:p text:style-name="P15">- textilní - <text:s text:c="2"/>Fr., It., Velká Brit.</text:p>
      <text:p text:style-name="P15"><text:s text:c="15"/>- <text:s/>dnes omezen, dovoz z Asie</text:p>
      <text:p text:style-name="P5">- <text:span text:style-name="T11">potravinářský – ve všech státech</text:span></text:p>
      <text:p text:style-name="P5">- <text:span text:style-name="T11">dřevařský – </text:span><text:span text:style-name="T12">Švéd., Fin., </text:span><text:span text:style-name="T13">Rak.</text:span></text:p>
      <text:p text:style-name="P5">- <text:span text:style-name="T12">energetický – výroba el. energie - <text:s/>tepelné el. <text:s/>- Rus., Ukr., ČR</text:span></text:p>
      <text:p text:style-name="P5"><text:s text:c="55"/>- <text:s/><text:span text:style-name="T12">jaderné </text:span><text:span text:style-name="T13">el. </text:span><text:span text:style-name="T12">– Fr., Bel.</text:span></text:p>
      <text:p text:style-name="P5"><text:s text:c="55"/>- <text:s/><text:span text:style-name="T12">vodní </text:span><text:span text:style-name="T13">el. </text:span><text:span text:style-name="T12">– Rak., Nor., Rus.</text:span></text:p>
      <text:p text:style-name="P5"/>
      <text:p text:style-name="P16"><text:span text:style-name="T3">4. doprava</text:span></text:p>
      <text:p text:style-name="P17"><text:span text:style-name="T3">- námořní přístavy – Rotterdam, Hamburk, </text:span><text:span text:style-name="T4">Marseille</text:span></text:p>
      <text:p text:style-name="P17"><text:span text:style-name="T3">- letecké uzly – Londýn, </text:span><text:span text:style-name="T4">Paříž, Madrid, </text:span><text:span text:style-name="T3">Frankfurt nad Mohanem, </text:span><text:span text:style-name="T4">Mnichov</text:span></text:p>
      <text:p text:style-name="P17"><text:span text:style-name="T3">- rychlovlaky -Něm., Fr.</text:span></text:p>
      <text:p text:style-name="P17"><text:span text:style-name="T3"/></text:p>
      <text:p text:style-name="P16"><text:span text:style-name="T3">5. služby</text:span></text:p>
      <text:p text:style-name="P16"><text:span text:style-name="T3">- </text:span><text:span text:style-name="T5">zdravotnictví, peněžnictví, pojišťovnictví, policie, soudy, cestovní ruch, školství, kina, divadla, opravny, obchody, restaurace aj.</text:span></text:p>
      <text:p text:style-name="P17"><text:span text:style-name="T3">- vysoká úroveň</text:span></text:p>
      <text:p text:style-name="P17"><text:span text:style-name="T3">- stále více zaměstnanců</text:span></text:p>
      <text:p text:style-name="P7"><text:s text:c="27"/></text:p>
      <text:p text:style-name="P3"/>
      <text:p text:style-name="P18"><text:soft-page-break/><text:span text:style-name="T14">2. Zepředu sešitu k firmě doplň </text:span><text:span text:style-name="T16">výrobek a </text:span><text:span text:style-name="T14">evropský stát:</text:span></text:p>
      <text:p text:style-name="P18"><text:span text:style-name="T14">Ikea</text:span></text:p>
      <text:p text:style-name="P19">Seat</text:p>
      <text:p text:style-name="P19">Fiat</text:p>
      <text:p text:style-name="P19">Siemens</text:p>
      <text:p text:style-name="P19">Nestle</text:p>
      <text:p text:style-name="P19">Adidas</text:p>
      <text:p text:style-name="P20">Husqvarna</text:p>
      <text:p text:style-name="P18"/>
      <text:p text:style-name="P18">------------------------------------------------------------------------------------------------------------------------</text:p>
      <text:p text:style-name="P4">To je vše a nezapomeňte <text:span text:style-name="T14">sportovat.</text:span></text:p>
      <text:p text:style-name="P4">Všechny zdravím.</text:p>
      <text:p text:style-name="P4">Dejmal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31:10.399000000</meta:creation-date>
    <dc:date>2020-05-09T14:43:32.988000000</dc:date>
    <meta:editing-duration>PT1H11M39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54" meta:word-count="289" meta:character-count="2054" meta:non-whitespace-character-count="1591"/>
  </office:meta>
</office:document-meta>
</file>