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b0831" officeooo:paragraph-rsid="000b0831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0b0831" officeooo:paragraph-rsid="000b0831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fo:font-weight="bold" officeooo:rsid="000b0831" officeooo:paragraph-rsid="000b0831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officeooo:rsid="000b0831" officeooo:paragraph-rsid="000b0831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officeooo:rsid="000ea7d9" officeooo:paragraph-rsid="000ea7d9" style:font-size-asian="10.5pt" style:font-weight-asian="normal" style:font-size-complex="12pt" style:font-weight-complex="normal"/>
    </style:style>
    <style:style style:name="P6" style:family="paragraph" style:parent-style-name="Standard">
      <style:text-properties officeooo:rsid="000c7523" officeooo:paragraph-rsid="000c7523"/>
    </style:style>
    <style:style style:name="P7" style:family="paragraph" style:parent-style-name="Standard">
      <style:text-properties officeooo:rsid="00122120" officeooo:paragraph-rsid="00122120"/>
    </style:style>
    <style:style style:name="P8" style:family="paragraph" style:parent-style-name="Standard">
      <style:paragraph-properties fo:text-align="start" style:justify-single-word="false"/>
      <style:text-properties fo:font-size="12pt" fo:font-weight="normal" officeooo:rsid="000ea7d9" officeooo:paragraph-rsid="000b0831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fo:font-weight="normal" officeooo:rsid="000ea7d9" officeooo:paragraph-rsid="001395ce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fo:font-weight="normal" officeooo:rsid="001395ce" officeooo:paragraph-rsid="001395ce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2pt" fo:font-weight="normal" officeooo:rsid="000b0831" officeooo:paragraph-rsid="000b0831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2pt" fo:font-weight="normal" officeooo:rsid="000b0831" officeooo:paragraph-rsid="001395ce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>
        <style:tab-stops>
          <style:tab-stop style:position="8.657cm"/>
        </style:tab-stops>
      </style:paragraph-properties>
      <style:text-properties fo:font-size="12pt" fo:font-weight="normal" officeooo:rsid="000b0831" officeooo:paragraph-rsid="001395ce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2pt" fo:font-weight="normal" officeooo:rsid="000b0831" officeooo:paragraph-rsid="0014f081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2pt" fo:font-weight="normal" officeooo:rsid="0014f081" officeooo:paragraph-rsid="0014f081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2pt" fo:font-weight="normal" officeooo:rsid="0014f081" officeooo:paragraph-rsid="0014f08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2pt" fo:font-weight="normal" officeooo:rsid="00122120" officeooo:paragraph-rsid="0012212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2pt" fo:font-weight="bold" officeooo:rsid="0014f081" officeooo:paragraph-rsid="0014f081" style:font-size-asian="10.5pt" style:font-weight-asian="bold" style:font-size-complex="12pt" style:font-weight-complex="bold"/>
    </style:style>
    <style:style style:name="T1" style:family="text">
      <style:text-properties officeooo:rsid="000b17d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395ce" style:font-weight-asian="bold" style:font-weight-complex="bold"/>
    </style:style>
    <style:style style:name="T4" style:family="text">
      <style:text-properties officeooo:rsid="000c7523"/>
    </style:style>
    <style:style style:name="T5" style:family="text">
      <style:text-properties officeooo:rsid="000ea7d9"/>
    </style:style>
    <style:style style:name="T6" style:family="text">
      <style:text-properties officeooo:rsid="00122120"/>
    </style:style>
    <style:style style:name="T7" style:family="text">
      <style:text-properties officeooo:rsid="001395ce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6pt" fo:font-weight="bold" officeooo:rsid="0014f081" style:font-size-asian="14pt" style:font-weight-asian="bold" style:font-size-complex="16pt" style:font-weight-complex="bold"/>
    </style:style>
    <style:style style:name="T10" style:family="text">
      <style:text-properties officeooo:rsid="001395ce" style:font-size-asian="12pt"/>
    </style:style>
    <style:style style:name="T11" style:family="text">
      <style:text-properties officeooo:rsid="0014f081" style:font-size-asian="12pt"/>
    </style:style>
    <style:style style:name="T12" style:family="text">
      <style:text-properties officeooo:rsid="0014f081"/>
    </style:style>
    <style:style style:name="T13" style:family="text">
      <style:text-properties officeooo:rsid="0014faf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Zdravím</text:span> 6.A a posílám učivo na týden od <text:span text:style-name="T7">11</text:span>. <text:span text:style-name="T5">5. </text:span>do <text:span text:style-name="T7">15</text:span>. 5. 2020.</text:p>
      <text:p text:style-name="P1"/>
      <text:p text:style-name="P1">Téma: <text:s/><text:span text:style-name="T7">Ledovce a podpovrchová voda</text:span></text:p>
      <text:p text:style-name="P1"/>
      <text:p text:style-name="P1">Úkoly:</text:p>
      <text:p text:style-name="P1">1. četba v učebnici str. <text:span text:style-name="T5">8</text:span><text:span text:style-name="T7">7 - 90</text:span></text:p>
      <text:p text:style-name="P1">2. zápis – buď si opíšeš do sešitu nebo <text:span text:style-name="T1">můžeš-li, v</text:span>ytiskneš a nalepíš</text:p>
      <text:p text:style-name="P7">3. samostatná práce</text:p>
      <text:p text:style-name="P1"/>
      <text:p text:style-name="P2"><text:s text:c="2"/><text:span text:style-name="T7">Ledovce</text:span></text:p>
      <text:p text:style-name="P10">Ledovec je těleso z přemrzlého ledu a sněhu.</text:p>
      <text:p text:style-name="P5"/>
      <text:p text:style-name="P4">Rozlišujeme:</text:p>
      <text:p text:style-name="P4"><text:span text:style-name="T2">1. </text:span><text:span text:style-name="T3">horské</text:span></text:p>
      <text:p text:style-name="P9">- <text:span text:style-name="T7">vznikají ve velehorách, kdy nad úrovní určité nadmořské výšky směrem nahoru už sníh netaje – </text:span><text:span text:style-name="T12">sněžná čára</text:span></text:p>
      <text:p text:style-name="P9"><text:span text:style-name="T7">- např. Himaláje, Alpy</text:span></text:p>
      <text:p text:style-name="P8">- <text:span text:style-name="T7">pohybují se ze svahu dolů</text:span></text:p>
      <text:p text:style-name="P10">- mají tvar písmene U</text:p>
      <text:p text:style-name="P10"/>
      <text:p text:style-name="P4"><text:span text:style-name="T2">2. </text:span><text:span text:style-name="T3">pevninské</text:span></text:p>
      <text:p text:style-name="P4"><text:span text:style-name="T7">- pokrývají celá území</text:span></text:p>
      <text:p text:style-name="P4"><text:span text:style-name="T7">- jsou v chladných oblastech</text:span></text:p>
      <text:p text:style-name="P4"><text:span text:style-name="T7">- např. Antarktida, Grónsko</text:span></text:p>
      <text:p text:style-name="P12">- <text:span text:style-name="T10">pohybuj</text:span><text:span text:style-name="T11">í</text:span><text:span text:style-name="T10"> se směrem do oceánů a lám</text:span><text:span text:style-name="T11">ou</text:span><text:span text:style-name="T10"> se na kry, které plují po moři</text:span></text:p>
      <text:p text:style-name="P12"><text:span text:style-name="T10">- větší část ledové kry je pod vodou</text:span></text:p>
      <text:p text:style-name="P12"><text:span text:style-name="T10"/></text:p>
      <text:p text:style-name="P12"><text:span text:style-name="T10"><text:s text:c="53"/></text:span><text:span text:style-name="T9">Podpovrchová voda</text:span></text:p>
      <text:p text:style-name="P16">je voda pod povrchem Země</text:p>
      <text:p text:style-name="P16"/>
      <text:p text:style-name="P14">Rozlišujeme:</text:p>
      <text:p text:style-name="P18">1. půdní</text:p>
      <text:p text:style-name="P15">- <text:s/>obsažena v půdě</text:p>
      <text:p text:style-name="P15">- důležitá pro růst rostlin</text:p>
      <text:p text:style-name="P18">2. podzemní</text:p>
      <text:p text:style-name="P15">- vsakuje se hlouběji</text:p>
      <text:p text:style-name="P15">- prochází propustnými horninami</text:p>
      <text:p text:style-name="P15">- bývá čistá, ale v poslední době může být znečištěná</text:p>
      <text:p text:style-name="P15">- pramen – místo, kde voda vytéká na povrch</text:p>
      <text:p text:style-name="P15">- artéský pramen – stlačená voda je navrtána a vystřikuje na povrch Země</text:p>
      <text:p text:style-name="P13"><text:span text:style-name="T10"><text:s text:c="43"/></text:span></text:p>
      <text:p text:style-name="P3"><text:span text:style-name="T8">-----------------------------------------------------</text:span>-------------------------------------</text:p>
      <text:p text:style-name="P17">3. samostatná práce zepředu sešitu – <text:span text:style-name="T12">téma Titanic – napiš 5 vět o potopení</text:span></text:p>
      <text:p text:style-name="P16">Titanic</text:p>
      <text:p text:style-name="P16">-</text:p>
      <text:p text:style-name="P16">-</text:p>
      <text:p text:style-name="P16">-</text:p>
      <text:p text:style-name="P16">-</text:p>
      <text:p text:style-name="P16">-</text:p>
      <text:p text:style-name="P16"/>
      <text:p text:style-name="P6">To je vše, mějte se hezky, <text:span text:style-name="T6">chválím všechny, kteří prac</text:span><text:span text:style-name="T13">í. Dejmalová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4T09:48:34.307000000</meta:creation-date>
    <dc:date>2020-05-09T13:49:14.393000000</dc:date>
    <meta:editing-duration>PT27M48S</meta:editing-duration>
    <meta:editing-cycles>6</meta:editing-cycles>
    <meta:generator>LibreOffice/6.4.3.2$Windows_X86_64 LibreOffice_project/747b5d0ebf89f41c860ec2a39efd7cb15b54f2d8</meta:generator>
    <meta:document-statistic meta:table-count="0" meta:image-count="0" meta:object-count="0" meta:page-count="1" meta:paragraph-count="42" meta:word-count="214" meta:character-count="1343" meta:non-whitespace-character-count="1064"/>
  </office:meta>
</office:document-meta>
</file>