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Milí osmáci,</text:p>
      <text:p text:style-name="Standard">v tomto týdnu nás čeká poslední týden „domácího učení“. Budeme pokračovat v opakování lekcí</text:p>
      <text:p text:style-name="Standard">a pošlu Vám odkazy na poslechy povídek, které máme na konci učebnice.</text:p>
      <text:p text:style-name="Standard"/>
      <text:p text:style-name="Standard"/>
      <text:p text:style-name="Standard"><text:span text:style-name="T2">Po:<text:s/></text:span>minulý týden jste měli dodělat REVISION v PS na str. 64-65,<text:span text:style-name="T3"><text:s/>ti co nechodí do školy</text:span><text:s/>mi tuto dvoustranu pošlou na mail....ti co chodí do školy dodělají<text:s/>-<text:s/>v úterý zkontrolujeme, budeme kontrolovat i str. 66,67</text:p>
      <text:p text:style-name="P4"/>
      <text:p text:style-name="P5"/>
      <text:p text:style-name="Standard">Předtím než si poslechneš příběh, tak si projdi slovíčka v PS na str. 85-<text:s/>ať všemu rozumíš (slovíčka se nemusíš učit)</text:p>
      <text:p text:style-name="Standard"><text:span text:style-name="T6">uč. str. 82 –</text:span><text:s/><text:span text:style-name="T7">Llewellyn a Gelert</text:span></text:p>
      <text:p text:style-name="Standard"><text:a xlink:href="https://elt.oup.com/student/project/level4/unit01/audio?cc=global&amp;selLanguage=en" office:target-frame-name="_top" xlink:show="replace">https://elt.oup.com/student/project/level4/unit01/audio?cc=global&amp;selLanguage=en</text:a></text:p>
      <text:p text:style-name="Standard"/>
      <text:p text:style-name="P8">Út:</text:p>
      <text:p text:style-name="P9">uč. str. 83 – The Neclace</text:p>
      <text:p text:style-name="Standard"><text:a xlink:href="https://elt.oup.com/student/project/level4/unit02/audio?cc=global&amp;selLanguage=en" office:target-frame-name="_top" xlink:show="replace"><text:span text:style-name="T10">https://elt.oup.com/student/project/level4/unit02/audio?cc=global&amp;selLanguage=en</text:span></text:a></text:p>
      <text:p text:style-name="P11"/>
      <text:p text:style-name="Standard">projdi si slovíčka a<text:s/>gramatiku 3. lekce – udělej v<text:span text:style-name="T12"><text:s/>PS str. 68/2</text:span></text:p>
      <text:p text:style-name="P13"/>
      <text:p text:style-name="P14"/>
      <text:p text:style-name="P15">St:</text:p>
      <text:p text:style-name="P16">uč. str. 84 – The three strangers</text:p>
      <text:p text:style-name="Standard"><text:a xlink:href="https://elt.oup.com/student/project/level4/unit03/audio?cc=global&amp;selLanguage=en" office:target-frame-name="_top" xlink:show="replace"><text:span text:style-name="T17">https://elt.oup.com/student/project/level4/unit03/audio?cc=global&amp;</text:span><text:span text:style-name="T18">selLanguage=en</text:span></text:a></text:p>
      <text:p text:style-name="P19"/>
      <text:p text:style-name="Standard">projdi si slovíčka a gramatiku 4. lekce – udělej v<text:span text:style-name="T20"><text:s/>PS <text:s/>str. 69/2,3</text:span></text:p>
      <text:p text:style-name="P21"/>
      <text:p text:style-name="P22">Čt:</text:p>
      <text:p text:style-name="P23">uč. <text:s/>str. 85 – Horatius and the bridge</text:p>
      <text:p text:style-name="Standard"><text:a xlink:href="https://elt.oup.com/student/project/level4/unit04/audio?cc=global&amp;selLanguage=en" office:target-frame-name="_top" xlink:show="replace"><text:span text:style-name="T24">https://elt.oup.com/student/pro</text:span><text:span text:style-name="T25">ject/level4/unit04/audio?cc=global&amp;selLanguage=en</text:span></text:a></text:p>
      <text:p text:style-name="P26"/>
      <text:p text:style-name="Standard">projdi si slovíčka a gramatiku 5. lekce – udělej v<text:span text:style-name="T27"><text:s/>PS 70/3,4</text:span></text:p>
      <text:p text:style-name="P28"/>
      <text:p text:style-name="P29"/>
      <text:p text:style-name="P30">Pa:</text:p>
      <text:p text:style-name="P31">uč. str. 86 – Human is...</text:p>
      <text:p text:style-name="Standard"><text:a xlink:href="https://elt.oup.com/student/project/level4/unit05/audio?cc=global&amp;selLanguage=en" office:target-frame-name="_top" xlink:show="replace"><text:span text:style-name="T32">https://elt.ou</text:span><text:span text:style-name="T33">p.com/student/project/level4/unit05/audio?cc=global&amp;selLanguage=en</text:span></text:a></text:p>
      <text:p text:style-name="P34"/>
      <text:p text:style-name="P35">uč. str. 87 – How the tiger got his stripes</text:p>
      <text:p text:style-name="Standard"><text:a xlink:href="https://elt.oup.com/student/project/level4/unit06/audio?cc=global&amp;selLanguage=en" office:target-frame-name="_top" xlink:show="replace"><text:span text:style-name="T36">https://elt.oup.com/student/project/level4/uni</text:span><text:span text:style-name="T37">t06/audio?cc=global&amp;selLanguage=en</text:span></text:a></text:p>
      <text:p text:style-name="P38"/>
      <text:p text:style-name="Standard">na závěr si zopakuj poslední 6. lekci – udělej v<text:s/><text:span text:style-name="T39">PS 71/3,4</text:span></text:p>
      <text:p text:style-name="Standard"/>
      <text:p text:style-name="Standard"><text:span text:style-name="T40">Hezký vík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13T04:57:00Z</meta:creation-date>
    <dc:date>2020-06-13T05:28:00Z</dc:date>
    <meta:template xlink:href="Normal" xlink:type="simple"/>
    <meta:editing-cycles>4</meta:editing-cycles>
    <meta:editing-duration>PT60S</meta:editing-duration>
    <meta:document-statistic meta:page-count="1" meta:paragraph-count="4" meta:word-count="301" meta:character-count="2073" meta:row-count="14" meta:non-whitespace-character-count="1776"/>
  </office:meta>
</office:document-meta>
</file>