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><text:s/>Milá 8.B,</text:p>
      <text:p text:style-name="Standard">tento týden doděláme 6.lekci, dokonce roku nám chybí 3 týdny – každý týden budeme opakovat 2 lekce tzn. tento týden začneme 1. a 2. lekcí (gramatika, slovíčka...)</text:p>
      <text:p text:style-name="Standard"/>
      <text:p text:style-name="P2">Po:</text:p>
      <text:p text:style-name="Standard"><text:span text:style-name="T3">uč.<text:s/></text:span><text:span text:style-name="T4">75/4a<text:s/></text:span>nalepit do gram. a zkus si zapamatovat</text:p>
      <text:p text:style-name="P5"/>
      <text:p text:style-name="P6">Useful expressions</text:p>
      <text:p text:style-name="Standard">She doesn´t want to<text:s/><text:span text:style-name="T7">talk to<text:s/></text:span>anyone.</text:p>
      <text:p text:style-name="Standard">She didn´t know anything about it.</text:p>
      <text:p text:style-name="Standard">We´re all in this together.</text:p>
      <text:p text:style-name="Standard">It was all your idea.</text:p>
      <text:p text:style-name="Standard">Tara shouldn´t<text:s/><text:span text:style-name="T8">take blame for</text:span><text:s/>everything.</text:p>
      <text:p text:style-name="Standard"><text:span text:style-name="T9">Hang on</text:span><text:s/>a minute.</text:p>
      <text:p text:style-name="Standard">What do you mean?</text:p>
      <text:p text:style-name="Standard">You´re kidding!</text:p>
      <text:p text:style-name="Standard"/>
      <text:p text:style-name="P10">PS 58/1</text:p>
      <text:p text:style-name="Standard"><text:span text:style-name="T11">PS 60/2 –<text:s/></text:span>procvič useful expressions (odkaz výš)</text:p>
      <text:p text:style-name="Standard"/>
      <text:p text:style-name="P12">zopakuj si slovíčka 1.-2. lekce</text:p>
      <text:p text:style-name="Standard"/>
      <text:p text:style-name="Standard"/>
      <text:p text:style-name="P13">Út:</text:p>
      <text:p text:style-name="P14">PS 64-65 – opak. učiva celého roku<text:s/>–ve škole budeme dělat společně</text:p>
      <text:p text:style-name="Standard"/>
      <text:p text:style-name="Standard"/>
      <text:p text:style-name="P15">St:</text:p>
      <text:p text:style-name="P16">procvičování slovíčka 1.-2. lekce</text:p>
      <text:p text:style-name="P17">1. lekce</text:p>
      <text:p text:style-name="Standard">zmrznout-<text:s/><text:s text:c="54"/>voděodolný-</text:p>
      <text:p text:style-name="Standard"/>
      <text:p text:style-name="Standard">hedvábí- <text:s text:c="57"/>pohodlný-</text:p>
      <text:p text:style-name="Standard"/>
      <text:p text:style-name="Standard">kostkovaný- <text:s text:c="52"/>jednobarevný-</text:p>
      <text:p text:style-name="Standard"/>
      <text:p text:style-name="Standard">Budu ti držet palce. <text:s text:c="12"/><text:s text:c="28"/>To rád slyším.</text:p>
      <text:p text:style-name="Standard"/>
      <text:p text:style-name="P18">2. lekce</text:p>
      <text:p text:style-name="Standard">spadnout z - <text:s text:c="51"/>vypadnout-</text:p>
      <text:p text:style-name="Standard"/>
      <text:p text:style-name="Standard">po chvíli- <text:s text:c="55"/>soutěžící-</text:p>
      <text:p text:style-name="Standard"/>
      <text:p text:style-name="Standard">střecha- <text:s text:c="40"/><text:s text:c="18"/>kdykoli-</text:p>
      <text:p text:style-name="Standard"/>
      <text:p text:style-name="Standard">zachránit- <text:s text:c="54"/>Omlouvám se, že jdu pozdě.</text:p>
      <text:p text:style-name="Standard"/>
      <text:p text:style-name="Standard"><text:span text:style-name="T19">uč. 75/6 –<text:s/></text:span>doplň věty, ve větě jako spojku<text:span text:style-name="T20"><text:s/>abychom - <text:s/></text:span>dej<text:span text:style-name="T21"><text:s/>to</text:span></text:p>
      <text:p text:style-name="Standard">vzor:</text:p>
      <text:p text:style-name="Standard">I used the Internet<text:s/><text:span text:style-name="T22">to<text:s/></text:span>download some music.</text:p>
      <text:p text:style-name="Standard">I went to the<text:s/>supermarket<text:span text:style-name="T23"><text:s/>to<text:s/></text:span>do some shopping<text:span text:style-name="T24">.</text:span></text:p>
      <text:p text:style-name="P25"/>
      <text:p text:style-name="P26">PS 61/4</text:p>
      <text:p text:style-name="Standard"><text:s text:c="28"/></text:p>
      <text:p text:style-name="P27">PS str. 62 (1.-5. cv.)</text:p>
      <text:p text:style-name="P28"/>
      <text:p text:style-name="P29"/>
      <text:p text:style-name="P30"/>
      <text:p text:style-name="P31">Čt:</text:p>
      <text:p text:style-name="Standard"><text:span text:style-name="T32">PS <text:s/>str. 66 – opakování 1. lekce<text:s/></text:span>(ve škole 16.6. zkontrolujeme 2. cvičení)</text:p>
      <text:p text:style-name="P33"/>
      <text:p text:style-name="P34">Pa:</text:p>
      <text:p text:style-name="P35">PS str. 67 – opakování 2. lekce</text:p>
      <text:p text:style-name="P36"/>
      <text:p text:style-name="P37"/>
      <text:p text:style-name="P38">Hezký víkend :-)</text:p>
      <text:p text:style-name="P3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brý den</meta:initial-creator>
    <dc:creator>Martina Čuperová</dc:creator>
    <meta:creation-date>2020-06-03T13:09:00Z</meta:creation-date>
    <dc:date>2020-06-04T17:21:00Z</dc:date>
    <meta:template xlink:href="Normal" xlink:type="simple"/>
    <meta:editing-cycles>4</meta:editing-cycles>
    <meta:editing-duration>PT60S</meta:editing-duration>
    <meta:document-statistic meta:page-count="1" meta:paragraph-count="3" meta:word-count="243" meta:character-count="1676" meta:row-count="11" meta:non-whitespace-character-count="1436"/>
  </office:meta>
</office:document-meta>
</file>