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fo:color="#00000A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20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style:font-weight-complex="bold"/>
    </style:style>
    <style:style style:name="P93" style:parent-style-name="Standard" style:family="paragraph">
      <style:text-properties style:font-weight-complex="bold"/>
    </style:style>
    <style:style style:name="P94" style:parent-style-name="Standard" style:family="paragraph">
      <style:text-properties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style:font-weight-complex="bold"/>
    </style:style>
    <style:style style:name="T97" style:parent-style-name="Hypertextovýodkaz" style:family="text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Hello kids,</text:p>
      <text:p text:style-name="Standard">v minulých dvou týdnech jsme se naučili tvořit vedlejší věty časové a podmínkové. V tomto týdnu je budeme procvičovat – připomínám po spojkách if, when, as soon as....je<text:s/>vždy v angličtině přítomný čas (v češtině budoucí).</text:p>
      <text:p text:style-name="Standard">J<text:span text:style-name="T2">estliže bude sněžit, Petr nepůjde do kina.<text:s/></text:span><text:s/><text:span text:style-name="T3">If it snows, Petr won´t go to the cinema.</text:span></text:p>
      <text:p text:style-name="P4"/>
      <text:p text:style-name="Standard"><text:span text:style-name="T5">Poslechy k 6. lekci</text:span></text:p>
      <text:p text:style-name="Standard"><text:a xlink:href="https://elt.oup.com/student/project/level4/unit06/audio?cc=cz&amp;selLanguage=cs" office:target-frame-name="_top" xlink:show="replace">https://elt.oup.com/student/project/level4/unit06/audio?cc=cz&amp;selLanguage=cs</text:a></text:p>
      <text:p text:style-name="Standard"/>
      <text:p text:style-name="Standard"/>
      <text:p text:style-name="P6">Po:</text:p>
      <text:p text:style-name="P7">podívej se na slovíčka 6C</text:p>
      <text:p text:style-name="P8">šk. sešit :</text:p>
      <text:list text:style-name="LFO1" text:continue-numbering="true">
        <text:list-item>
          <text:p text:style-name="P9">Jestliže nebudeš opakovat na test (revise), propadneš.</text:p>
        </text:list-item>
        <text:list-item>
          <text:p text:style-name="P10">Táta se bude zlobit (be angry), jestliže přijdeš pozdě (be late).</text:p>
        </text:list-item>
        <text:list-item>
          <text:p text:style-name="P11">Když mi bude 18,<text:s/>dostanu řidičák (get driving licence).</text:p>
        </text:list-item>
        <text:list-item>
          <text:p text:style-name="P12">Když budeš mít žízeň, udělám ti pití (make a drink)</text:p>
        </text:list-item>
      </text:list>
      <text:p text:style-name="Standard"/>
      <text:p text:style-name="Standard"><text:span text:style-name="T13">PS 57/4a–</text:span><text:s/>spoj podle poslechu</text:p>
      <text:p text:style-name="P14"/>
      <text:p text:style-name="Standard">(pro ty, co jim nefunguje CD 2f,3g,4b,5a,6d – budete potřebovat v dalším cvičení)</text:p>
      <text:p text:style-name="P15"/>
      <text:p text:style-name="Standard"><text:span text:style-name="T16">PS 57/4b –<text:s/></text:span>doplň podle cvičení 4a</text:p>
      <text:p text:style-name="Standard"/>
      <text:p text:style-name="Standard">kontrola šk<text:s/>seš.: - projdi si věty a oprav.</text:p>
      <text:p text:style-name="Standard">If you don´t revise for a test, you´ll fail.</text:p>
      <text:p text:style-name="Standard">Dad´ll be angry if you´re late.</text:p>
      <text:p text:style-name="Standard">When I´m 18, I´ll get a driving licence.</text:p>
      <text:p text:style-name="Standard">When you´re thirsty, I´ll make drink for you.</text:p>
      <text:p text:style-name="Standard"/>
      <text:p text:style-name="Standard"><text:span text:style-name="T17">Út</text:span>:</text:p>
      <text:p text:style-name="Standard"><text:span text:style-name="T18">uč. 73/5 –</text:span><text:s/>zkus se fráze naučit ¨(tabulka níže)– hůře se pamatuje – nic jiného vám na dnešní den nezadám.</text:p>
      <text:p text:style-name="Standard">gram. sešit nalepit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<text:span text:style-name="T26">Verb</text:span><text:s/>- sloveso</text:p>
          </table:table-cell>
          <table:table-cell table:style-name="TableCell27">
            <text:p text:style-name="TableContents"><text:span text:style-name="T28">Noun<text:s/></text:span>– podstatné jméno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argue</text:p>
          </table:table-cell>
          <table:table-cell table:style-name="TableCell32">
            <text:p text:style-name="TableContents">Have an argument</text:p>
          </table:table-cell>
          <table:table-cell table:style-name="TableCell33">
            <text:p text:style-name="TableContents">hádat se</text:p>
          </table:table-cell>
        </table:table-row>
        <table:table-row table:style-name="TableRow34">
          <table:table-cell table:style-name="TableCell35">
            <text:p text:style-name="TableContents">discuss</text:p>
          </table:table-cell>
          <table:table-cell table:style-name="TableCell36">
            <text:p text:style-name="TableContents">Have a discussion</text:p>
          </table:table-cell>
          <table:table-cell table:style-name="TableCell37">
            <text:p text:style-name="TableContents">diskutovat</text:p>
          </table:table-cell>
        </table:table-row>
        <table:table-row table:style-name="TableRow38">
          <table:table-cell table:style-name="TableCell39">
            <text:p text:style-name="TableContents">decide</text:p>
          </table:table-cell>
          <table:table-cell table:style-name="TableCell40">
            <text:p text:style-name="TableContents">Make a decision</text:p>
          </table:table-cell>
          <table:table-cell table:style-name="TableCell41">
            <text:p text:style-name="TableContents">rozhodnout se</text:p>
          </table:table-cell>
        </table:table-row>
        <table:table-row table:style-name="TableRow42">
          <table:table-cell table:style-name="TableCell43">
            <text:p text:style-name="TableContents">solve</text:p>
          </table:table-cell>
          <table:table-cell table:style-name="TableCell44">
            <text:p text:style-name="TableContents">Find a solution</text:p>
          </table:table-cell>
          <table:table-cell table:style-name="TableCell45">
            <text:p text:style-name="TableContents">vyřešit</text:p>
          </table:table-cell>
        </table:table-row>
        <table:table-row table:style-name="TableRow46">
          <table:table-cell table:style-name="TableCell47">
            <text:p text:style-name="TableContents">choose</text:p>
          </table:table-cell>
          <table:table-cell table:style-name="TableCell48">
            <text:p text:style-name="TableContents">Make a choice</text:p>
          </table:table-cell>
          <table:table-cell table:style-name="TableCell49">
            <text:p text:style-name="TableContents">vybrat</text:p>
          </table:table-cell>
        </table:table-row>
        <table:table-row table:style-name="TableRow50">
          <table:table-cell table:style-name="TableCell51">
            <text:p text:style-name="TableContents">agree</text:p>
          </table:table-cell>
          <table:table-cell table:style-name="TableCell52">
            <text:p text:style-name="TableContents">Reach an agreement</text:p>
          </table:table-cell>
          <table:table-cell table:style-name="TableCell53">
            <text:p text:style-name="TableContents">souhlasit</text:p>
          </table:table-cell>
        </table:table-row>
        <table:table-row table:style-name="TableRow54">
          <table:table-cell table:style-name="TableCell55">
            <text:p text:style-name="TableContents">disagree</text:p>
          </table:table-cell>
          <table:table-cell table:style-name="TableCell56">
            <text:p text:style-name="TableContents">Have a disagreement</text:p>
          </table:table-cell>
          <table:table-cell table:style-name="TableCell57">
            <text:p text:style-name="TableContents">nesouhlasit</text:p>
          </table:table-cell>
        </table:table-row>
      </table:table>
      <text:p text:style-name="P58"/>
      <text:p text:style-name="P59"><text:s text:c="11"/>Argue <text:s text:c="4"/>x <text:s text:c="4"/>have an argument <text:s text:c="3"/>- hádat se (stejný význam, mohu použít oboje)</text:p>
      <text:p text:style-name="P60"/>
      <text:p text:style-name="P61"><text:s text:c="8"/>I argue with my parents.</text:p>
      <text:p text:style-name="P62"><text:s text:c="8"/>I have an<text:s/>argument with my parents. <text:s/></text:p>
      <text:p text:style-name="P63"/>
      <text:p text:style-name="P64"><text:s text:c="7"/>Argue – hádat se (sloveso) <text:s text:c="13"/>argument – hádka (pods. jméno)</text:p>
      <text:p text:style-name="P65">St:</text:p>
      <text:p text:style-name="P66"/>
      <text:p text:style-name="Standard"><text:span text:style-name="T67">uč. 72/2b<text:s/></text:span>– poslechni text a doplň do textu chybějící věty ze cvičení 2a</text:p>
      <text:p text:style-name="P68"/>
      <text:p text:style-name="Standard">opakování včerejšího učiva</text:p>
      <text:p text:style-name="P69"/>
      <text:p text:style-name="Standard"><text:s/>hádat se<text:s/>-..........................................-......................................................</text:p>
      <text:p text:style-name="P70"/>
      <text:p text:style-name="Standard"><text:s/>rozhodnout se-......................................-.................................................</text:p>
      <text:p text:style-name="P71"/>
      <text:p text:style-name="Standard"><text:s/>vybrat-..............................................-....................................................</text:p>
      <text:p text:style-name="P72"/>
      <text:p text:style-name="Standard"><text:s/>vyřešit-............................................-.......................................................</text:p>
      <text:p text:style-name="P73"/>
      <text:p text:style-name="Standard"><text:s/>souhlasit-..........................................-......................................................</text:p>
      <text:p text:style-name="P74"/>
      <text:p text:style-name="Standard"><text:s/>nesouhlasit-............................................-.................................................</text:p>
      <text:p text:style-name="P75"/>
      <text:p text:style-name="Standard"><text:s/><text:span text:style-name="T76"><text:s/>PS 58/1</text:span></text:p>
      <text:p text:style-name="P77"/>
      <text:p text:style-name="P78">Čt:</text:p>
      <text:p text:style-name="Standard"><text:span text:style-name="T79"><text:s text:c="4"/>PS 58/2 –<text:s/></text:span>doplň druhý tvar: solve – find a solution....</text:p>
      <text:p text:style-name="Standard"><text:s text:c="4"/><text:span text:style-name="T80">Uč. 73/7a –<text:s/></text:span>poslechni jaké problémy řeší</text:p>
      <text:p text:style-name="Standard"><text:span text:style-name="T81"><text:s text:c="4"/></text:span><text:span text:style-name="T82">Uč. 73/7b –<text:s/></text:span>přiřaď jména k větám ve cvičení 7a</text:p>
      <text:p text:style-name="Standard"/>
      <text:p text:style-name="P83">Pa:<text:s/></text:p>
      <text:p text:style-name="P84">Poslední slovíčka :-) 6.D – je jich jen 6 – tak se je zkus naučit</text:p>
      <text:p text:style-name="P85"/>
      <text:p text:style-name="P86">Procvičování slovní zásoby 6C</text:p>
      <text:p text:style-name="P87"/>
      <text:p text:style-name="Standard">Lhát- <text:s text:c="51"/>poradce-</text:p>
      <text:p text:style-name="Standard"/>
      <text:p text:style-name="Standard">Klidný-<text:s/><text:s text:c="48"/>generační propast –</text:p>
      <text:p text:style-name="Standard"/>
      <text:p text:style-name="Standard">Jít na rande- <text:s text:c="40"/>zůstat v posteli-</text:p>
      <text:p text:style-name="Standard"/>
      <text:p text:style-name="Standard">Hádat se - <text:s text:c="44"/>hádka-</text:p>
      <text:p text:style-name="Standard"/>
      <text:p text:style-name="Standard">Modelka- <text:s text:c="42"/><text:s text:c="3"/>kapesné-</text:p>
      <text:p text:style-name="Standard"/>
      <text:p text:style-name="Standard">A tak dále - <text:s text:c="42"/>lhaní-</text:p>
      <text:p text:style-name="Standard"/>
      <text:p text:style-name="P88"/>
      <text:p text:style-name="Standard"><text:span text:style-name="T89">Uč</text:span>.<text:s/><text:span text:style-name="T90">74/1b<text:s/></text:span>– poslechni si pokračování příběhu Tary</text:p>
      <text:p text:style-name="Standard"><text:span text:style-name="T91">Uč. 75/3a - <text:s/></text:span><text:span text:style-name="T92">poslechni si, jak to vše nakonec dopadlo</text:span></text:p>
      <text:p text:style-name="P93"/>
      <text:p text:style-name="P94"><text:s/>Můžete si procvičovat online:<text:s/></text:p>
      <text:p text:style-name="Standard"><text:span text:style-name="T95"><text:s text:c="42"/></text:span><text:span text:style-name="T96"><text:s text:c="10"/></text:span><text:a xlink:href="http://projectonlinepractice.com" office:target-frame-name="_top" xlink:show="replace"><text:span text:style-name="T97">http://projectonlinepractice.com</text:span></text:a></text:p>
      <text:p text:style-name="P98"/>
      <text:p text:style-name="P99">Víc Vám toho nezadám, raději si opakujte sami co potřebujete – slovíčka, gramatiku, poslechy....</text:p>
      <text:p text:style-name="Standard"><text:span text:style-name="T100">Do konce šk. roku nám zbývají 3 týdny. Příští týden doděláme 6. l</text:span><text:span text:style-name="T101">ekci a začneme opakovat 1.- 6.</text:span><text:span text:style-name="T102"><text:s/>lekci (slovíčka, gramatiku...)</text:span><text:span text:style-name="T103"><text:s/>všechno asi nestihneme –<text:s/></text:span><text:span text:style-name="T104">schovejte si pracovní sešity na příští šk. rok</text:span><text:span text:style-name="T105">. Hezký víken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5-25T11:41:00Z</meta:creation-date>
    <dc:date>2020-05-29T12:27:00Z</dc:date>
    <meta:template xlink:href="Normal" xlink:type="simple"/>
    <meta:editing-cycles>6</meta:editing-cycles>
    <meta:editing-duration>PT1440S</meta:editing-duration>
    <meta:document-statistic meta:page-count="1" meta:paragraph-count="7" meta:word-count="557" meta:character-count="3838" meta:row-count="27" meta:non-whitespace-character-count="3288"/>
  </office:meta>
</office:document-meta>
</file>