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a754" officeooo:paragraph-rsid="001ba754"/>
    </style:style>
    <style:style style:name="P2" style:family="paragraph" style:parent-style-name="Standard">
      <style:text-properties fo:font-style="italic" fo:font-weight="bold" officeooo:rsid="001ba754" officeooo:paragraph-rsid="001ba75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normal" fo:font-weight="normal" officeooo:rsid="001fc630" officeooo:paragraph-rsid="001fc630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ize="12pt" fo:font-weight="normal" officeooo:rsid="001ba754" officeooo:paragraph-rsid="00207c2b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ba754" officeooo:paragraph-rsid="001ba754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ba754" officeooo:paragraph-rsid="0025e2c8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227a2c" officeooo:paragraph-rsid="00227a2c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245da2" officeooo:paragraph-rsid="00245da2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officeooo:rsid="001ba754" officeooo:paragraph-rsid="001ba754" style:font-size-asian="12pt" style:font-size-complex="12pt"/>
    </style:style>
    <style:style style:name="P10" style:family="paragraph" style:parent-style-name="Standard">
      <style:text-properties fo:font-size="12pt" fo:font-weight="bold" officeooo:rsid="0021a36e" officeooo:paragraph-rsid="0021a36e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bold" officeooo:rsid="00227a2c" officeooo:paragraph-rsid="00227a2c" style:font-size-asian="12pt" style:font-weight-asian="bold" style:font-size-complex="12pt" style:font-weight-complex="bold"/>
    </style:style>
    <style:style style:name="P12" style:family="paragraph" style:parent-style-name="Standard">
      <style:text-properties officeooo:rsid="001ba754" officeooo:paragraph-rsid="001ba754"/>
    </style:style>
    <style:style style:name="P13" style:family="paragraph" style:parent-style-name="Standard">
      <style:text-properties officeooo:rsid="001ba754" officeooo:paragraph-rsid="0024b6ba"/>
    </style:style>
    <style:style style:name="P14" style:family="paragraph" style:parent-style-name="Standard">
      <style:text-properties officeooo:rsid="001efd71" officeooo:paragraph-rsid="0024b6ba"/>
    </style:style>
    <style:style style:name="P15" style:family="paragraph" style:parent-style-name="Standard">
      <style:text-properties fo:font-style="italic" fo:font-weight="bold" officeooo:rsid="0024b6ba" officeooo:paragraph-rsid="0024b6ba" style:font-style-asian="italic" style:font-weight-asian="bold" style:font-style-complex="italic" style:font-weight-complex="bold"/>
    </style:style>
    <style:style style:name="P16" style:family="paragraph" style:parent-style-name="Standard">
      <style:text-properties officeooo:rsid="0024b6ba" officeooo:paragraph-rsid="0024b6b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07c2b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07c2b"/>
    </style:style>
    <style:style style:name="T6" style:family="text">
      <style:text-properties officeooo:rsid="0021a36e"/>
    </style:style>
    <style:style style:name="T7" style:family="text">
      <style:text-properties officeooo:rsid="00227a2c"/>
    </style:style>
    <style:style style:name="T8" style:family="text">
      <style:text-properties officeooo:rsid="00245da2"/>
    </style:style>
    <style:style style:name="T9" style:family="text">
      <style:text-properties officeooo:rsid="0024b6ba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24b6ba" style:font-style-asian="italic" style:font-weight-asian="bold" style:font-style-complex="italic" style:font-weight-complex="bold"/>
    </style:style>
    <style:style style:name="T12" style:family="text">
      <style:text-properties officeooo:rsid="0025e2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dravím 7.A a B a posílám učivo na <text:span text:style-name="T5">8</text:span>. týden od 4. <text:span text:style-name="T5">5. </text:span>do <text:span text:style-name="T5">7</text:span>. 5.2020.</text:p>
      <text:p text:style-name="P1"/>
      <text:p text:style-name="P1">Téma: <text:s/><text:span text:style-name="T5">Obyvatelstvo</text:span> Evropy</text:p>
      <text:p text:style-name="P1"/>
      <text:p text:style-name="P13">Úkol<text:span text:style-name="T9">y</text:span>: </text:p>
      <text:p text:style-name="P13"><text:span text:style-name="T11">1. O</text:span><text:span text:style-name="T10">piš nebo vytiskni a nalep zápis</text:span></text:p>
      <text:p text:style-name="P1"/>
      <text:p text:style-name="P1"><text:s text:c="43"/><text:span text:style-name="T2"><text:s text:c="6"/></text:span><text:span text:style-name="T3">Obyvatelstvo</text:span><text:span text:style-name="T2"> Evropy</text:span></text:p>
      <text:p text:style-name="P9"><text:span text:style-name="T1"/></text:p>
      <text:p text:style-name="P5">- <text:span text:style-name="T5">v Ev žije 740 mil. ob.</text:span></text:p>
      <text:p text:style-name="P5"><text:span text:style-name="T5">- 3. nejlidnatější světadíl</text:span></text:p>
      <text:p text:style-name="P5">- <text:span text:style-name="T5">v Ev je nejvyšší průměrná hustota ob. - </text:span><text:span text:style-name="T6">67</text:span><text:span text:style-name="T5"> ob/km2</text:span></text:p>
      <text:p text:style-name="P5">- <text:span text:style-name="T6">hustota zalidnění je nerovnoměrná</text:span></text:p>
      <text:p text:style-name="P5">- <text:span text:style-name="T6">90% ob. žije v Ev do vzdálenosti 300 km od mořského pobřeží</text:span></text:p>
      <text:p text:style-name="P5">- <text:span text:style-name="T6">3/5 ob. žije ve městech</text:span></text:p>
      <text:p text:style-name="P5">- <text:span text:style-name="T6">ob. v Ev stárne, dochází k poklesu přirozeného přírůstku ob.</text:span></text:p>
      <text:p text:style-name="P5">- <text:span text:style-name="T6">Ev (především Z) je cílem migrantů – přistěhovalců především z Asie a Afriky</text:span></text:p>
      <text:p text:style-name="P5"/>
      <text:p text:style-name="P10">Národy a jazyky</text:p>
      <text:p text:style-name="P6">- <text:span text:style-name="T6">převažuje bílá rasa</text:span></text:p>
      <text:p text:style-name="P6"><text:span text:style-name="T6">- žije </text:span><text:span text:style-name="T12">zde </text:span><text:span text:style-name="T6">kolem 50 národů</text:span></text:p>
      <text:p text:style-name="P4">- <text:span text:style-name="T7">většina ob. patří k indoevropské jazykové rodině, která se dělí na jazykové skupiny:</text:span></text:p>
      <text:p text:style-name="P4"><text:s text:c="14"/><text:span text:style-name="T7">slovanská – čeština aj.</text:span></text:p>
      <text:p text:style-name="P4"><text:s text:c="14"/><text:span text:style-name="T7">germánská – němčina aj.</text:span></text:p>
      <text:p text:style-name="P4"><text:s text:c="14"/><text:span text:style-name="T7">románská – francouzština, italština, španělština aj.</text:span></text:p>
      <text:p text:style-name="P4"><text:s text:c="14"/><text:span text:style-name="T7">baltská – litevština, lotyština</text:span></text:p>
      <text:p text:style-name="P4"><text:s text:c="14"/><text:span text:style-name="T7">helénská – řečtina</text:span></text:p>
      <text:p text:style-name="P4"><text:s text:c="14"/><text:span text:style-name="T7">keltská – irština</text:span></text:p>
      <text:p text:style-name="P4"/>
      <text:p text:style-name="P11">Náboženství</text:p>
      <text:p text:style-name="P7">- <text:span text:style-name="T8">ovlivňuje kulturu, vzdělanost a hospodářství jednotlivých oblastí</text:span></text:p>
      <text:p text:style-name="P7">- <text:span text:style-name="T8">vEv rozlišuje 3 náboženství:</text:span></text:p>
      <text:p text:style-name="P8">1. <text:s/>křesťanství – 3 církve - <text:s/>římskokatolická – Z a střední Ev</text:p>
      <text:p text:style-name="P8"><text:s text:c="41"/>- <text:s/>protestantská – S a Z (Británie) Ev</text:p>
      <text:p text:style-name="P8"><text:s text:c="41"/>- <text:s/>pravoslavná – V a J Ev</text:p>
      <text:p text:style-name="P8">2. islám – Bosna a Hercegovina, Albánie, evropská část Turecka</text:p>
      <text:p text:style-name="P8">3. judaismus – náboženství Židů</text:p>
      <text:p text:style-name="P8"/>
      <text:p text:style-name="P8">- <text:span text:style-name="T9">oblasti s různým</text:span><text:span text:style-name="T12">i</text:span><text:span text:style-name="T9"> náboženstvím</text:span><text:span text:style-name="T12">i</text:span><text:span text:style-name="T9"> bývají často oblasti konfliktů</text:span></text:p>
      <text:p text:style-name="P8">- <text:span text:style-name="T9">velký počet ob. jsou ateisté – bez vyznání</text:span></text:p>
      <text:p text:style-name="P4"><text:s text:c="3"/></text:p>
      <text:p text:style-name="P15"><text:span text:style-name="T4">2. Samostatná práce zepředu sešitu:</text:span></text:p>
      <text:p text:style-name="P14"><text:span text:style-name="T9">Urbanizace je -</text:span></text:p>
      <text:p text:style-name="P16">Přirozený přírůstek ob. je - </text:p>
      <text:p text:style-name="P16">Mezi slovanské jazyka kromě češtiny dále patří (5) -</text:p>
      <text:p text:style-name="P16">Mezi germánské jazyky kromě němčiny dále patří (3) -</text:p>
      <text:p text:style-name="P14"><text:s text:c="27"/></text:p>
      <text:p text:style-name="P2"/>
      <text:p text:style-name="P2">------------------------------------------------------------------------------------------------------------------------</text:p>
      <text:p text:style-name="P3">To je vše a nezapomeňte si zacvičit.</text:p>
      <text:p text:style-name="P3">Všechny zdravím.</text:p>
      <text:p text:style-name="P3">Dejmalov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10:31:10.399000000</meta:creation-date>
    <dc:date>2020-05-01T12:48:08.330000000</dc:date>
    <meta:editing-duration>PT1H3M8S</meta:editing-duration>
    <meta:editing-cycles>4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44" meta:word-count="253" meta:character-count="1871" meta:non-whitespace-character-count="1394"/>
  </office:meta>
</office:document-meta>
</file>