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831" officeooo:paragraph-rsid="000b0831"/>
    </style:style>
    <style:style style:name="P2" style:family="paragraph" style:parent-style-name="Standard">
      <style:text-properties officeooo:rsid="000b0831" officeooo:paragraph-rsid="000c7523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b0831" officeooo:paragraph-rsid="000b083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b0831" officeooo:paragraph-rsid="000b083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b0831" officeooo:paragraph-rsid="000b083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b0831" officeooo:paragraph-rsid="000c7523" style:font-size-asian="10.5pt" style:font-weight-asian="normal" style:font-size-complex="12pt" style:font-weight-complex="normal"/>
    </style:style>
    <style:style style:name="P7" style:family="paragraph" style:parent-style-name="Standard">
      <style:text-properties officeooo:rsid="000c7523" officeooo:paragraph-rsid="000c7523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b0831" officeooo:paragraph-rsid="000b083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b0831" officeooo:paragraph-rsid="000c752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ea7d9" officeooo:paragraph-rsid="000ea7d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fea14" officeooo:paragraph-rsid="000fea1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22120" officeooo:paragraph-rsid="00122120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rsid="000b0831" officeooo:paragraph-rsid="000b0831"/>
    </style:style>
    <style:style style:name="P14" style:family="paragraph" style:parent-style-name="Standard">
      <style:text-properties officeooo:rsid="00122120" officeooo:paragraph-rsid="00122120"/>
    </style:style>
    <style:style style:name="T1" style:family="text">
      <style:text-properties officeooo:rsid="000b17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a7d9" style:font-weight-asian="bold" style:font-weight-complex="bold"/>
    </style:style>
    <style:style style:name="T4" style:family="text">
      <style:text-properties officeooo:rsid="000c7523"/>
    </style:style>
    <style:style style:name="T5" style:family="text">
      <style:text-properties officeooo:rsid="000ea7d9"/>
    </style:style>
    <style:style style:name="T6" style:family="text">
      <style:text-properties officeooo:rsid="000fea14"/>
    </style:style>
    <style:style style:name="T7" style:family="text">
      <style:text-properties officeooo:rsid="0010aa4f"/>
    </style:style>
    <style:style style:name="T8" style:family="text">
      <style:text-properties officeooo:rsid="00122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Zdravím</text:span> 6.A a posílám učivo na týden od 4. <text:span text:style-name="T5">5. </text:span>do <text:span text:style-name="T5">7</text:span>. 5. 2020.</text:p>
      <text:p text:style-name="P1"/>
      <text:p text:style-name="P1">Téma: <text:s/><text:span text:style-name="T5">Vodstvo na pevnině</text:span></text:p>
      <text:p text:style-name="P1"/>
      <text:p text:style-name="P1">Úkoly:</text:p>
      <text:p text:style-name="P1">1. četba v učebnici str. <text:span text:style-name="T5">81 - 8</text:span><text:span text:style-name="T8">7</text:span></text:p>
      <text:p text:style-name="P1">2. zápis – buď si opíšeš do sešitu nebo <text:span text:style-name="T1">můžeš-li, v</text:span>ytiskneš a nalepíš</text:p>
      <text:p text:style-name="P14">3. samostatná práce</text:p>
      <text:p text:style-name="P1"/>
      <text:p text:style-name="P3"><text:s text:c="2"/><text:span text:style-name="T5">Vodstvo na pevnině</text:span></text:p>
      <text:p text:style-name="P3"/>
      <text:p text:style-name="P5">Voda <text:span text:style-name="T5">na pevnině je sladká.</text:span></text:p>
      <text:p text:style-name="P10"/>
      <text:p text:style-name="P5">Rozlišujeme:</text:p>
      <text:p text:style-name="P5"><text:span text:style-name="T2">1. </text:span><text:span text:style-name="T3">vodní toky</text:span></text:p>
      <text:p text:style-name="P5"><text:span text:style-name="T5">- potok, řeka, veletok </text:span></text:p>
      <text:p text:style-name="P5">- <text:span text:style-name="T5">mají pramen, tok, přítoky, ústí</text:span></text:p>
      <text:p text:style-name="P5">- <text:span text:style-name="T5">vytváří říční síť</text:span></text:p>
      <text:p text:style-name="P5">- <text:span text:style-name="T5">povodí je území, ze kterého řeka odvádí vodu do jiné řeky – </text:span><text:span text:style-name="T6">např. Povodí Moravy</text:span></text:p>
      <text:p text:style-name="P10">- úmoří je území, ze kterého <text:span text:style-name="T6">řeka odvádí vodu do moře – např. Úmoří Černého moře</text:span></text:p>
      <text:p text:style-name="P10">- <text:span text:style-name="T6">průtok – množství vody, které proteče korytem řeky v m3 za 1 sekundu</text:span></text:p>
      <text:p text:style-name="P5"><text:span text:style-name="T2">2. </text:span><text:span text:style-name="T3">jezera</text:span></text:p>
      <text:p text:style-name="P5"><text:span text:style-name="T5">- </text:span><text:span text:style-name="T6">sníženin</text:span><text:span text:style-name="T7">y</text:span><text:span text:style-name="T6"> zatopen</text:span><text:span text:style-name="T7">é</text:span><text:span text:style-name="T6"> vodou vytvořen</text:span><text:span text:style-name="T7">é</text:span><text:span text:style-name="T6"> přírodou</text:span></text:p>
      <text:p text:style-name="P11">různý původ <text:s/>- v příkopové propadlině</text:p>
      <text:p text:style-name="P11"><text:s text:c="22"/>- <text:s/>pozůstatek moře</text:p>
      <text:p text:style-name="P11"><text:s text:c="22"/>- <text:s/>sopečného původu</text:p>
      <text:p text:style-name="P11"><text:s text:c="22"/>- <text:s/>ledovcového původu</text:p>
      <text:p text:style-name="P6"><text:span text:style-name="T2">3. </text:span><text:span text:style-name="T3">bažiny</text:span></text:p>
      <text:p text:style-name="P6"><text:span text:style-name="T3">- </text:span><text:span text:style-name="T7">trvale zamokřená území s vlhkomilnými rostlinami – např. Šumava, Jeseníky</text:span></text:p>
      <text:p text:style-name="P5"><text:span text:style-name="T2">4. </text:span><text:span text:style-name="T3">umělé vodní nádrže</text:span></text:p>
      <text:p text:style-name="P5"><text:span text:style-name="T3">-</text:span><text:span text:style-name="T5"> </text:span><text:span text:style-name="T7">jsou vytvořené člověkem</text:span></text:p>
      <text:p text:style-name="P5">- <text:span text:style-name="T7">rybníky – sníženiny zatopené vodou vytvořené člověkem pro chov ryb – např. Jižní Čechy</text:span></text:p>
      <text:p text:style-name="P5">- <text:span text:style-name="T7">přehrady - velké vodní plochy vzniklé přehrazením vodního toku</text:span></text:p>
      <text:p text:style-name="P5"><text:s text:c="18"/>- <text:span text:style-name="T7">význam: ochrana před povodněmi, výroba el. energie, zásobárna vody, rekreace</text:span></text:p>
      <text:p text:style-name="P5">- <text:span text:style-name="T7">vodní kanály- </text:span><text:span text:style-name="T8">umělé vodní toky pro přesun materiálů, odvodňování, rekreaci, sport</text:span></text:p>
      <text:p text:style-name="P3"/>
      <text:p text:style-name="P4">------------------------------------------------------------------------------------------</text:p>
      <text:p text:style-name="P12">3. samostatná práce zepředu sešitu – doplň podle učebnice nebo internetu:</text:p>
      <text:p text:style-name="P12">- nejmohutnější řeka světa - </text:p>
      <text:p text:style-name="P12">- největší jezero světa -</text:p>
      <text:p text:style-name="P12">- nejhlubší jezero světa -</text:p>
      <text:p text:style-name="P12">- největší rybník v ČR -</text:p>
      <text:p text:style-name="P12">- největší přehrada světa -</text:p>
      <text:p text:style-name="P12">- největší přehrada v ČR</text:p>
      <text:p text:style-name="P2"/>
      <text:p text:style-name="P1"/>
      <text:p text:style-name="P7">To je vše, mějte se hezky, <text:span text:style-name="T8">chválím všechny, kteří pracují.</text:span> </text:p>
      <text:p text:style-name="P7">Dejm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9:48:34.307000000</meta:creation-date>
    <dc:date>2020-05-01T11:09:10.110000000</dc:date>
    <meta:editing-duration>PT27M10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40" meta:word-count="253" meta:character-count="1650" meta:non-whitespace-character-count="1335"/>
  </office:meta>
</office:document-meta>
</file>