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Standardnípísmoodstavce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Standardnípísmoodstavce" style:family="text">
      <style:text-properties style:font-name-asian="Times New Roman" style:font-name-complex="Times New Roman"/>
    </style:style>
    <style:style style:name="T8" style:parent-style-name="Standardnípísmoodstavce" style:family="text">
      <style:text-properties style:font-name-asian="Times New Roman" style:font-name-complex="Times New Roman"/>
    </style:style>
    <style:style style:name="T9" style:parent-style-name="Standardnípísmoodstavce" style:family="text">
      <style:text-properties style:font-name-asian="Times New Roman" style:font-name-complex="Times New Roman"/>
    </style:style>
    <style:style style:name="T10" style:parent-style-name="Standardnípísmoodstavce" style:family="text">
      <style:text-properties style:font-name-asian="Times New Roman" style:font-name-complex="Times New Roman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Standardnípísmoodstavce" style:family="text">
      <style:text-properties style:font-name-asian="Times New Roman" style:font-name-complex="Times New Roman"/>
    </style:style>
    <style:style style:name="T13" style:parent-style-name="Standardnípísmoodstavce" style:family="text">
      <style:text-properties style:font-name-asian="Times New Roman" style:font-name-complex="Times New Roman"/>
    </style:style>
    <style:style style:name="T14" style:parent-style-name="Standardnípísmoodstavce" style:family="text">
      <style:text-properties style:font-name-asian="Times New Roman" style:font-name-complex="Times New Roman" fo:font-weight="bold" style:font-weight-asian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21" style:parent-style-name="Standardnípísmoodstavce" style:family="text">
      <style:text-properties style:font-weight-complex="bold"/>
    </style:style>
    <style:style style:name="T22" style:parent-style-name="Standardnípísmoodstavce" style:family="text">
      <style:text-properties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24" style:parent-style-name="Standardnípísmoodstavce" style:family="text">
      <style:text-properties style:font-weight-complex="bold"/>
    </style:style>
    <style:style style:name="P25" style:parent-style-name="Standard" style:family="paragraph">
      <style:text-properties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28" style:parent-style-name="Standardnípísmoodstavce" style:family="text">
      <style:text-properties style:font-weight-complex="bold"/>
    </style:style>
    <style:style style:name="P29" style:parent-style-name="Standard" style:family="paragraph">
      <style:text-properties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style:font-weight-complex="bold"/>
    </style:style>
    <style:style style:name="P32" style:parent-style-name="Standard" style:family="paragraph">
      <style:text-properties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s/>Milí sedmáci,</text:p>
      <text:p text:style-name="Standard">máme před sebou poslední týden „domácí výuky“. Minulý týden jsem vám nezadala žádný úkol, protože jsem si myslela, že se uvidíme. Měli jste zvládnout v PS Revision na<text:s/>str. 64-65,<text:s/>nemám možnost to s vámi projít, proto mi tuto dvoustranu pošlete.</text:p>
      <text:p text:style-name="Standard"/>
      <text:p text:style-name="Standard"/>
      <text:p text:style-name="P2">Po:</text:p>
      <text:p text:style-name="Standard">POSLAT NA MAIL – PS str. 64-65 REVISION</text:p>
      <text:p text:style-name="Standard"/>
      <text:p text:style-name="Standard">uč. 75/6b <text:s/>- poslechni, které aktivity lidé navrhují</text:p>
      <text:p text:style-name="Standard">uč. 75/6c – poslechni, jaké důvody uvádí při odmítnutí (refusing) dané aktivity</text:p>
      <text:p text:style-name="Standard"><text:a xlink:href="https://elt.oup.com/student/project/level3/unit06/audio?cc=cz&amp;selLanguage=cs" office:target-frame-name="_top" xlink:show="replace"><text:span text:style-name="T3">https://elt.oup.com/student/project/level3/unit06/audio?cc=cz&amp;selLanguage=cs</text:span></text:a></text:p>
      <text:p text:style-name="P4"/>
      <text:p text:style-name="P5"/>
      <text:p text:style-name="P6"/>
      <text:p text:style-name="Standard"><text:span text:style-name="T7">Ut: <text:s text:c="2"/>zvládli jsme probrat všechno učivo, za odměnu vám každý den pošlu odkaz na<text:s/></text:span><text:span text:style-name="T8">poslechu příběhů a pohádek, které máme vzadu v učebnici <text:s/>(předtím si pročti slovíčka, které ke každému příběhu máme v PS na str. 84-85 – nemusíš se je učit)</text:span></text:p>
      <text:p text:style-name="Standard"><text:span text:style-name="T9">Schovejte si na příští školní rok pracovní sešity i gramatické sešity – budeme je v září potřebovat</text:span><text:span text:style-name="T10"><text:s/>k zopakování učiva a dodělání opakovacích cvičení vzadu v PS (také budeme opakovat slovíčka)</text:span></text:p>
      <text:p text:style-name="P11"/>
      <text:p text:style-name="Standard"><text:span text:style-name="T12">uč. str. 82 – už jsme spolu četli</text:span></text:p>
      <text:p text:style-name="Standard"><text:span text:style-name="T13">uč. str. 83 –<text:s/></text:span><text:span text:style-name="T14">Theseus and the Minotaur</text:span></text:p>
      <text:p text:style-name="Standard"><text:a xlink:href="https://elt.oup.com/student/project/level3/unit02/audio?cc=global&amp;selLanguage=en" office:target-frame-name="_top" xlink:show="replace">https://elt.oup.com/student/project/level3/unit02/audio?cc=global&amp;selLanguage=en</text:a></text:p>
      <text:p text:style-name="P15"/>
      <text:p text:style-name="Standard"><text:s/></text:p>
      <text:p text:style-name="P16">uč. str. 84 – Lord Bao and the Stone</text:p>
      <text:p text:style-name="Standard"><text:a xlink:href="https://elt.oup.com/student/project/level3/unit02/audio?cc=global&amp;selLanguage=en" office:target-frame-name="_top" xlink:show="replace">https://elt.oup.com/student/project/level3/unit02/audio?cc=global&amp;selLanguage=en</text:a></text:p>
      <text:p text:style-name="Standard"/>
      <text:p text:style-name="P17"/>
      <text:p text:style-name="P18"/>
      <text:p text:style-name="P19">Čt:</text:p>
      <text:p text:style-name="P20">uč. str. 85 – Cutty Sark</text:p>
      <text:p text:style-name="Standard"><text:a xlink:href="https://elt.oup.com/student/project/level3/unit04/audio?cc=global&amp;selLanguage=en" office:target-frame-name="_top" xlink:show="replace"><text:span text:style-name="T21">https://elt.oup.com/student/project/level3/un</text:span><text:span text:style-name="T22">it04/audio?cc=global&amp;selLanguage=en</text:span></text:a></text:p>
      <text:p text:style-name="P23">uč. str. 86 – Touching the Void</text:p>
      <text:p text:style-name="Standard"><text:a xlink:href="https://elt.oup.com/student/project/level3/unit05/audio?cc=global&amp;selLanguage=en" office:target-frame-name="_top" xlink:show="replace"><text:span text:style-name="T24">https://elt.oup.com/student/project/level3/unit05/audio?cc=global&amp;selLanguage=en</text:span></text:a></text:p>
      <text:p text:style-name="P25"/>
      <text:p text:style-name="P26">Pa:</text:p>
      <text:p text:style-name="P27">uč.<text:s/>str. 87</text:p>
      <text:p text:style-name="Standard"><text:a xlink:href="https://elt.oup.com/student/project/level3/unit06/audio?cc=global&amp;selLanguage=en" office:target-frame-name="_top" xlink:show="replace"><text:span text:style-name="T28">https://elt.oup.com/student/project/level3/unit06/audio?cc=global&amp;selLanguage=en</text:span></text:a></text:p>
      <text:p text:style-name="P29"/>
      <text:p text:style-name="P30"/>
      <text:p text:style-name="P31">Opakujte si cokoli v naší elektronické cvičebnici<text:s/>- už umíte všechna<text:s/>slovíčka i gramatiku</text:p>
      <text:p text:style-name="P32">online procvičování</text:p>
      <text:p text:style-name="Standard"><text:a xlink:href="http://www.projectonlinepractice.com/" office:target-frame-name="_top" xlink:show="replace"><text:span text:style-name="T33">www.projectonlinepractice.com</text:span></text:a></text:p>
      <text:p text:style-name="P34"/>
      <text:p text:style-name="Standard"/>
      <text:p text:style-name="P35"/>
      <text:p text:style-name="P36"/>
      <text:p text:style-name="Standard"><text:span text:style-name="T37">Hezký víke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brý den</meta:initial-creator>
    <dc:creator>Martina Čuperová</dc:creator>
    <meta:creation-date>2020-06-13T04:55:00Z</meta:creation-date>
    <dc:date>2020-06-13T05:27:00Z</dc:date>
    <meta:template xlink:href="Normal" xlink:type="simple"/>
    <meta:editing-cycles>4</meta:editing-cycles>
    <meta:editing-duration>PT120S</meta:editing-duration>
    <meta:document-statistic meta:page-count="1" meta:paragraph-count="4" meta:word-count="340" meta:character-count="2346" meta:row-count="16" meta:non-whitespace-character-count="2010"/>
  </office:meta>
</office:document-meta>
</file>