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831" officeooo:paragraph-rsid="000b0831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b0831" officeooo:paragraph-rsid="000b083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b0831" officeooo:paragraph-rsid="000b083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b0831" officeooo:paragraph-rsid="000b083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b17db" officeooo:paragraph-rsid="000b17db" style:font-size-asian="10.5pt" style:font-weight-asian="normal" style:font-size-complex="12pt" style:font-weight-complex="normal"/>
    </style:style>
    <style:style style:name="P6" style:family="paragraph" style:parent-style-name="Standard">
      <style:text-properties officeooo:rsid="000c7523" officeooo:paragraph-rsid="000c7523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b0831" officeooo:paragraph-rsid="000c7523" style:font-size-asian="10.5pt" style:font-weight-asian="normal" style:font-size-complex="12pt" style:font-weight-complex="normal"/>
    </style:style>
    <style:style style:name="P8" style:family="paragraph" style:parent-style-name="Standard">
      <style:text-properties officeooo:rsid="000b0831" officeooo:paragraph-rsid="000c7523"/>
    </style:style>
    <style:style style:name="T1" style:family="text">
      <style:text-properties officeooo:rsid="000b17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7523" style:font-weight-asian="bold" style:font-weight-complex="bold"/>
    </style:style>
    <style:style style:name="T4" style:family="text">
      <style:text-properties fo:font-weight="bold" officeooo:rsid="000c7523" fo:background-color="#ffffff" loext:char-shading-value="0" style:font-weight-asian="bold" style:font-weight-complex="bold"/>
    </style:style>
    <style:style style:name="T5" style:family="text">
      <style:text-properties fo:font-weight="bold" officeooo:rsid="000c7523" fo:background-color="#ffffff" loext:char-shading-value="0" style:font-weight-asian="bold" style:font-weight-complex="bold"/>
    </style:style>
    <style:style style:name="T6" style:family="text">
      <style:text-properties officeooo:rsid="000c19ef"/>
    </style:style>
    <style:style style:name="T7" style:family="text">
      <style:text-properties officeooo:rsid="000c7523"/>
    </style:style>
    <style:style style:name="T8" style:family="text">
      <style:text-properties fo:font-weight="normal" officeooo:rsid="000c752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Zdravím</text:span> 6.A a posílám učivo na týden od 27.4. do 1.5. 2020.</text:p>
      <text:p text:style-name="P1"/>
      <text:p text:style-name="P1">Téma: <text:s/>Pohyby mořské vody</text:p>
      <text:p text:style-name="P1"/>
      <text:p text:style-name="P1">Úkoly:</text:p>
      <text:p text:style-name="P1">1. četba v učebnici str. 79 – 8<text:span text:style-name="T1">0</text:span></text:p>
      <text:p text:style-name="P1">2. zápis – buď si opíšeš do sešitu nebo <text:span text:style-name="T1">můžeš-li, v</text:span>ytiskneš a nalepíš</text:p>
      <text:p text:style-name="P1"/>
      <text:p text:style-name="P2"><text:s text:c="2"/>Pohyby mořské vody</text:p>
      <text:p text:style-name="P2"/>
      <text:p text:style-name="P4">Voda v mořích a oceánech se stále pohybuje.</text:p>
      <text:p text:style-name="P4">Rozlišujeme:</text:p>
      <text:p text:style-name="P4"><text:span text:style-name="T2">1. vlnění </text:span>- pohyb na hladině způsobený větrem</text:p>
      <text:p text:style-name="P4"><text:span text:style-name="T2">2. příboj</text:span> – narážení vln do pobřeží</text:p>
      <text:p text:style-name="P7"><text:span text:style-name="T2">3. tsunami </text:span>– vysoké vlny vznikající při<text:span text:style-name="T6"> pohybu litosferických desek –</text:span> zemětřesení <text:span text:style-name="T7">a </text:span>sopečné činnosti na dně moří, velmi nebezpečné, <text:span text:style-name="T6">mohou mít výšku až 100 m</text:span></text:p>
      <text:p text:style-name="P4"><text:span text:style-name="T2">4. příliv a odliv = dmutí moře</text:span> – změna výšky hladiny v průběhu 24 hod. způsoben<text:span text:style-name="T1">á</text:span> přitažlivostí Slunce, ale především Měsíce, který je Zemi blíž</text:p>
      <text:p text:style-name="P5"><text:span text:style-name="T2">5. oceánské proudy</text:span> – pohyb obrovského množství vody na dlouhé vzdálenosti, příčinou jsou větry, různá teplota a různá slanost vody, proudy jsou teplé a studené</text:p>
      <text:p text:style-name="P2"/>
      <text:p text:style-name="P3">------------------------------------------------------------------------------------------</text:p>
      <text:p text:style-name="P2"/>
      <text:p text:style-name="P8">3. <text:span text:style-name="T7">do sešitu pod zápis </text:span>nakreslíš obrázek str. 79 dole – <text:span text:style-name="T2">Příliv a odliv</text:span></text:p>
      <text:p text:style-name="P8"><text:span text:style-name="T7">4. do sešitu si napíšeš –</text:span><text:span text:style-name="T5"> Nejničivější vlna tsunami </text:span><text:span text:style-name="T7">– pomocí internetu napíšeš, co jsi zjistil</text:span></text:p>
      <text:p text:style-name="P1"><text:span text:style-name="T7">5</text:span>. <text:span text:style-name="T7">do sešitu si napíšeš – </text:span><text:span text:style-name="T2">Golfsk</text:span><text:span text:style-name="T3">ý </text:span><text:span text:style-name="T2">proud – </text:span><text:span text:style-name="T8">pomocí internetu napíšeš, co jsi zjistil</text:span></text:p>
      <text:p text:style-name="P1"/>
      <text:p text:style-name="P6">To je vše, mějte se hezky a taky si zacvičte. </text:p>
      <text:p text:style-name="P6">Dejma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9:48:34.307000000</meta:creation-date>
    <dc:date>2020-04-24T10:26:53.607000000</dc:date>
    <meta:editing-duration>PT12M17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9" meta:word-count="186" meta:character-count="1195" meta:non-whitespace-character-count="1012"/>
  </office:meta>
</office:document-meta>
</file>