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7632" officeooo:paragraph-rsid="00167632"/>
    </style:style>
    <style:style style:name="P2" style:family="paragraph" style:parent-style-name="Standard">
      <style:text-properties officeooo:rsid="00167632" officeooo:paragraph-rsid="001872d7"/>
    </style:style>
    <style:style style:name="P3" style:family="paragraph" style:parent-style-name="Standard">
      <style:text-properties officeooo:rsid="00173103" officeooo:paragraph-rsid="00173103"/>
    </style:style>
    <style:style style:name="P4" style:family="paragraph" style:parent-style-name="Standard">
      <style:text-properties fo:font-weight="bold" officeooo:rsid="00167632" officeooo:paragraph-rsid="001872d7" style:font-weight-asian="bold" style:font-weight-complex="bold"/>
    </style:style>
    <style:style style:name="P5" style:family="paragraph" style:parent-style-name="Standard">
      <style:text-properties officeooo:rsid="001872d7" officeooo:paragraph-rsid="001872d7"/>
    </style:style>
    <style:style style:name="P6" style:family="paragraph" style:parent-style-name="Standard">
      <style:text-properties officeooo:rsid="00167632" officeooo:paragraph-rsid="001872d7"/>
    </style:style>
    <style:style style:name="P7" style:family="paragraph" style:parent-style-name="Standard">
      <style:text-properties officeooo:rsid="00167632" officeooo:paragraph-rsid="00167632"/>
    </style:style>
    <style:style style:name="P8" style:family="paragraph" style:parent-style-name="Standard">
      <style:text-properties officeooo:rsid="001a4703" officeooo:paragraph-rsid="001a4703"/>
    </style:style>
    <style:style style:name="P9" style:family="paragraph" style:parent-style-name="Standard">
      <style:text-properties fo:font-weight="bold" officeooo:rsid="001a4703" officeooo:paragraph-rsid="001a4703" style:font-weight-asian="bold" style:font-weight-complex="bold"/>
    </style:style>
    <style:style style:name="P10" style:family="paragraph" style:parent-style-name="Standard">
      <style:text-properties officeooo:rsid="00173103" officeooo:paragraph-rsid="00173103"/>
    </style:style>
    <style:style style:name="T1" style:family="text">
      <style:text-properties officeooo:rsid="001872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72d7" style:font-weight-asian="bold" style:font-weight-complex="bold"/>
    </style:style>
    <style:style style:name="T4" style:family="text">
      <style:text-properties fo:font-weight="bold" officeooo:rsid="001a1fad" style:font-weight-asian="bold" style:font-weight-complex="bold"/>
    </style:style>
    <style:style style:name="T5" style:family="text">
      <style:text-properties fo:font-weight="bold" officeooo:rsid="001a4703" style:font-weight-asian="bold" style:font-weight-complex="bold"/>
    </style:style>
    <style:style style:name="T6" style:family="text">
      <style:text-properties officeooo:rsid="001a4703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a4703" style:font-weight-asian="normal" style:font-weight-complex="normal"/>
    </style:style>
    <style:style style:name="T9" style:family="text">
      <style:text-properties fo:font-weight="normal" officeooo:rsid="001b96d1" style:font-weight-asian="normal" style:font-weight-complex="normal"/>
    </style:style>
    <style:style style:name="T10" style:family="text">
      <style:text-properties officeooo:rsid="001b96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Milí sedmáci, </text:p>
      <text:p text:style-name="P5">posílám úkol na týden od 20.4. do 24.4.2020</text:p>
      <text:p text:style-name="P2"/>
      <text:p text:style-name="P4"/>
      <text:p text:style-name="P2"><text:span text:style-name="T2">Samostatná práce <text:s/>- </text:span><text:span text:style-name="T4">pracovní list</text:span><text:span text:style-name="T3"> </text:span>– <text:span text:style-name="T1">vypracujete na základě svých znalostí nebo využiješ sešit z loňského roku nebo využiješ internet. Práci pošleš na moji školní mailovou adresu. Budu kontrolovat.</text:span></text:p>
      <text:p text:style-name="P2"/>
      <text:p text:style-name="P2"/>
      <text:p text:style-name="P9">Pracovní list č.1 <text:s text:c="36"/>Jméno: <text:s text:c="41"/>Třída:</text:p>
      <text:p text:style-name="P9"/>
      <text:p text:style-name="P1"><text:span text:style-name="T7">1.</text:span> <text:span text:style-name="T1">P</text:span>očasí <text:span text:style-name="T6">je</text:span> </text:p>
      <text:p text:style-name="P1"><text:span text:style-name="T2">2. </text:span><text:span text:style-name="T1">P</text:span>odnebí <text:span text:style-name="T6">je</text:span></text:p>
      <text:p text:style-name="P1"><text:span text:style-name="T2">3. </text:span><text:span text:style-name="T1">U p</text:span>očasí <text:span text:style-name="T1">určujeme (alespoň 8 údajů):</text:span>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">-</text:p>
      <text:p text:style-name="P1"><text:s text:c="61"/></text:p>
      <text:p text:style-name="P1"><text:span text:style-name="T2">4.</text:span> 5 podnebných pásů -</text:p>
      <text:p text:style-name="P1"><text:s text:c="36"/>-</text:p>
      <text:p text:style-name="P1"><text:s text:c="36"/>-</text:p>
      <text:p text:style-name="P1"><text:s text:c="36"/>-</text:p>
      <text:p text:style-name="P1"><text:s text:c="36"/>-</text:p>
      <text:p text:style-name="P1"/>
      <text:p text:style-name="P1"><text:span text:style-name="T2">5.</text:span> K evropskému státu doplň podnebný pás – pásy:</text:p>
      <text:p text:style-name="P1">Španělsko - </text:p>
      <text:p text:style-name="P1">Finsko - </text:p>
      <text:p text:style-name="P1">Polsko - </text:p>
      <text:p text:style-name="P1">Chorvatsko -</text:p>
      <text:p text:style-name="P1">Itálie -</text:p>
      <text:p text:style-name="P1">Island -</text:p>
      <text:p text:style-name="P1">Malta</text:p>
      <text:p text:style-name="P1">Belgie</text:p>
      <text:p text:style-name="P1">Maďarsko</text:p>
      <text:p text:style-name="P8">ČR</text:p>
      <text:p text:style-name="P3"><text:span text:style-name="T2">6. </text:span>Co je:</text:p>
      <text:p text:style-name="P3">pasát - </text:p>
      <text:p text:style-name="P3">monzun - </text:p>
      <text:p text:style-name="P3">tajfun - </text:p>
      <text:p text:style-name="P3">orkán - </text:p>
      <text:p text:style-name="P3">tornádo - </text:p>
      <text:p text:style-name="P3"><text:span text:style-name="T2">7. </text:span><text:span text:style-name="T8">V čem</text:span><text:span text:style-name="T7"> </text:span>se měří síla větr<text:span text:style-name="T6">u -</text:span></text:p>
      <text:p text:style-name="P9">8. <text:span text:style-name="T9">Co víš o Golfském proudu -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22:20:14.589000000</meta:creation-date>
    <dc:date>2020-04-18T17:55:15.721000000</dc:date>
    <meta:editing-duration>PT24M55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40" meta:word-count="125" meta:character-count="903" meta:non-whitespace-character-count="522"/>
  </office:meta>
</office:document-meta>
</file>