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1d7a" officeooo:paragraph-rsid="000b1d7a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edeac" officeooo:paragraph-rsid="000edea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bf62a" officeooo:paragraph-rsid="000bf6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e958d" officeooo:paragraph-rsid="000e958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b1d7a" officeooo:paragraph-rsid="000b1d7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bf62a" officeooo:paragraph-rsid="000bf62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rsid="000bf62a" officeooo:paragraph-rsid="000bf62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rsid="000b1d7a" officeooo:paragraph-rsid="000b1d7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b1d7a" officeooo:paragraph-rsid="000b1d7a" style:font-size-asian="18pt" style:font-weight-asian="bold" style:font-size-complex="18pt" style:font-weight-complex="bold"/>
    </style:style>
    <style:style style:name="P10" style:family="paragraph" style:parent-style-name="Standard">
      <style:text-properties officeooo:rsid="000e958d" officeooo:paragraph-rsid="000e958d"/>
    </style:style>
    <style:style style:name="P11" style:family="paragraph" style:parent-style-name="Standard">
      <style:paragraph-properties fo:text-align="start" style:justify-single-word="false"/>
      <style:text-properties fo:color="#ff0000" fo:font-size="12pt" style:text-underline-style="none" fo:font-weight="normal" officeooo:rsid="000bf62a" officeooo:paragraph-rsid="000bf6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bf62a" officeooo:paragraph-rsid="000b1d7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e958d" officeooo:paragraph-rsid="000e95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0bf62a" officeooo:paragraph-rsid="000bf62a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f62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e96a" style:font-weight-asian="normal" style:font-weight-complex="normal"/>
    </style:style>
    <style:style style:name="T5" style:family="text">
      <style:text-properties fo:font-weight="normal" officeooo:rsid="000e958d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style:text-underline-style="none"/>
    </style:style>
    <style:style style:name="T9" style:family="text">
      <style:text-properties fo:color="#ff0000" style:text-underline-style="none" fo:font-weight="normal" style:font-weight-asian="normal" style:font-weight-complex="normal"/>
    </style:style>
    <style:style style:name="T10" style:family="text">
      <style:text-properties fo:color="#ff0000" style:text-underline-style="none" fo:font-weight="normal" officeooo:rsid="000e958d" style:font-weight-asian="normal" style:font-weight-complex="normal"/>
    </style:style>
    <style:style style:name="T11" style:family="text">
      <style:text-properties fo:color="#ff0000" style:text-underline-style="none" fo:font-weight="normal" fo:background-color="#ffffff" loext:char-shading-value="0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/>
    </style:style>
    <style:style style:name="T14" style:family="text">
      <style:text-properties officeooo:rsid="000ede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á 6.A,</text:p>
      <text:p text:style-name="P1">posílám učivo na týden od 20.4. do 24.4.2020.</text:p>
      <text:p text:style-name="P1">Začínáme novou kapitolu HYDROSFÉRA.</text:p>
      <text:p text:style-name="P1"/>
      <text:p text:style-name="P1">1. přečti si učivo v učebnici str. 75 – 78</text:p>
      <text:p text:style-name="P1">2. do sešitu si opiš nebo vytiskni a nalep zápis</text:p>
      <text:p text:style-name="P10">3. zkus si v atlas<text:span text:style-name="T14">e</text:span> nebo <text:span text:style-name="T14">na mapě </text:span>na internetu najít <text:span text:style-name="T14">červené p</text:span>ojmy</text:p>
      <text:p text:style-name="P1"/>
      <text:p text:style-name="P9"/>
      <text:p text:style-name="P9">Hydrosféra</text:p>
      <text:p text:style-name="P5">je všechna voda na Zemi.</text:p>
      <text:p text:style-name="P5">Bez vody by nebyl život.</text:p>
      <text:p text:style-name="P5">Voda je v neustálém oběhu.</text:p>
      <text:p text:style-name="P6">Problém dnešní doby – nedostatek vody, znečišťování vody</text:p>
      <text:p text:style-name="P7"/>
      <text:p text:style-name="P8">Formy vody na Zemi:</text:p>
      <text:p text:style-name="P5">- oceány a moře – 98% veškeré vody</text:p>
      <text:p text:style-name="P5">- ledovce</text:p>
      <text:p text:style-name="P5">- podpovrchová voda</text:p>
      <text:p text:style-name="P5">- voda na pevnině – řeky, jezera, bažiny</text:p>
      <text:p text:style-name="P5">- voda v atmosféře</text:p>
      <text:p text:style-name="P5"/>
      <text:p text:style-name="P5"><text:s text:c="50"/><text:span text:style-name="T1"><text:s text:c="13"/></text:span><text:span text:style-name="T2">Oceány a moře</text:span></text:p>
      <text:p text:style-name="P12"/>
      <text:p text:style-name="P6"><text:span text:style-name="T1">Oceán</text:span> je velká vodní plocha, oceány dohromady tvoří světový oceán.</text:p>
      <text:p text:style-name="P6"/>
      <text:p text:style-name="P6">Na Zemi máme oceány: <text:s text:c="19"/><text:span text:style-name="T6"><text:s text:c="6"/></text:span><text:span text:style-name="T8">Tichý </text:span><text:span text:style-name="T13">– Pacifik – největší</text:span></text:p>
      <text:p text:style-name="P11"><text:s text:c="65"/>Atlantský</text:p>
      <text:p text:style-name="P11"><text:s text:c="65"/>Indický</text:p>
      <text:p text:style-name="P11"><text:s text:c="65"/>Severní ledový</text:p>
      <text:p text:style-name="P11"><text:span text:style-name="T12">a někdy se uvádí od roku 2000 i oceán </text:span><text:s text:c="2"/>Jižní</text:p>
      <text:p text:style-name="P7"/>
      <text:p text:style-name="P3">Moře <text:span text:style-name="T3">jsou menší části oceánů - vnitřní moře – obklopené pevninou – </text:span><text:span text:style-name="T9">Černé</text:span></text:p>
      <text:p text:style-name="P3"><text:span text:style-name="T3"><text:s text:c="49"/>- okrajová moře – široce spojen</text:span><text:span text:style-name="T5">é </text:span><text:span text:style-name="T3">s oceánem – </text:span><text:span text:style-name="T9">Arabské</text:span></text:p>
      <text:p text:style-name="P3">Ostrov<text:span text:style-name="T3"> je pevnina obklopená vodou – největší – </text:span><text:span text:style-name="T9">Grónsko</text:span></text:p>
      <text:p text:style-name="P3">Souostroví<text:span text:style-name="T3"> je několik ostrovů dohromady – největší – </text:span><text:span text:style-name="T9">Velké Sundy</text:span></text:p>
      <text:p text:style-name="P3">Poloostrov<text:span text:style-name="T3"> je pevnina z části obklopená mořem – největší – </text:span><text:span text:style-name="T9">Arabský</text:span></text:p>
      <text:p text:style-name="P3">Pobřeží <text:span text:style-name="T3">je přechod mezi mořem a pevninou</text:span></text:p>
      <text:p text:style-name="P3">Záliv<text:span text:style-name="T3"> </text:span><text:span text:style-name="T4">je výběžek moře do pevniny – největší – </text:span><text:span text:style-name="T10">Bengálský</text:span></text:p>
      <text:p text:style-name="P4">Průliv <text:span text:style-name="T3">je vodní úžina mezi pevninami vytvořená přírodou – např. </text:span><text:span text:style-name="T11">Kanál La Mance</text:span><text:span text:style-name="T7"> </text:span><text:span text:style-name="T3">mezi Francií a Británii</text:span></text:p>
      <text:p text:style-name="P4">Průplav <text:span text:style-name="T3">je vodní úžina mezi pevninami vytvořená člověkem – např. :</text:span></text:p>
      <text:p text:style-name="P4"><text:span text:style-name="T9">Suezský </text:span><text:span text:style-name="T3">– spojuje Středozemní a Rudé moře</text:span></text:p>
      <text:p text:style-name="P4"><text:span text:style-name="T7">Panamský </text:span><text:span text:style-name="T3">– spojuje Tichý a Atlantský oceán</text:span></text:p>
      <text:p text:style-name="P13"/>
      <text:p text:style-name="P13">Vlastnosti mořské vody:</text:p>
      <text:p text:style-name="P13">1. je slaná</text:p>
      <text:p text:style-name="P13">2. pohybuje se</text:p>
      <text:p text:style-name="P14"><text:s text:c="43"/></text:p>
      <text:p text:style-name="P2">Napište, jak se vám daří a jak zvládáte zeměpis. Přeji hezké dny.</text:p>
      <text:p text:style-name="P2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8:07:12.709000000</meta:creation-date>
    <dc:date>2020-04-18T18:52:04.739000000</dc:date>
    <meta:editing-duration>PT7M36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41" meta:word-count="248" meta:character-count="1875" meta:non-whitespace-character-count="1268"/>
  </office:meta>
</office:document-meta>
</file>