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bcfbe" officeooo:paragraph-rsid="000bcfb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bcfbe" officeooo:paragraph-rsid="000bcfbe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4b5ca" officeooo:paragraph-rsid="000bcfbe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04b5ca" officeooo:paragraph-rsid="000bcfbe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0bcfbe" officeooo:paragraph-rsid="000bcfbe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0e073c" officeooo:paragraph-rsid="000e073c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0fe5d8" officeooo:paragraph-rsid="000fe5d8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0807a" officeooo:paragraph-rsid="0010807a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3dbe3" officeooo:paragraph-rsid="0013dbe3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e073c" officeooo:paragraph-rsid="000e073c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fe5d8" officeooo:paragraph-rsid="000fe5d8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0bcfbe" officeooo:paragraph-rsid="000bcfbe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rsid="0004b5ca" officeooo:paragraph-rsid="000bcfbe"/>
    </style:style>
    <style:style style:name="P14" style:family="paragraph" style:parent-style-name="Standard">
      <style:paragraph-properties fo:text-align="start" style:justify-single-word="false"/>
      <style:text-properties officeooo:rsid="000fe5d8" officeooo:paragraph-rsid="000fe5d8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officeooo:rsid="0010807a" officeooo:paragraph-rsid="0010807a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weight="normal" officeooo:rsid="00143567" officeooo:paragraph-rsid="00143567" style:font-size-asian="12.25pt" style:font-weight-asian="normal" style:font-size-complex="14pt" style:font-weight-complex="normal"/>
    </style:style>
    <style:style style:name="T1" style:family="text">
      <style:text-properties officeooo:rsid="000bcfbe"/>
    </style:style>
    <style:style style:name="T2" style:family="text">
      <style:text-properties officeooo:rsid="000d185c"/>
    </style:style>
    <style:style style:name="T3" style:family="text">
      <style:text-properties officeooo:rsid="000fe5d8"/>
    </style:style>
    <style:style style:name="T4" style:family="text">
      <style:text-properties fo:font-size="14pt" fo:font-weight="normal" style:font-size-asian="12.25pt" style:font-weight-asian="normal" style:font-size-complex="14pt" style:font-weight-complex="normal"/>
    </style:style>
    <style:style style:name="T5" style:family="text">
      <style:text-properties fo:font-size="14pt" fo:font-weight="normal" officeooo:rsid="000fe5d8" style:font-size-asian="12.25pt" style:font-weight-asian="normal" style:font-size-complex="14pt" style:font-weight-complex="normal"/>
    </style:style>
    <style:style style:name="T6" style:family="text">
      <style:text-properties officeooo:rsid="0010807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0807a" style:font-weight-asian="normal" style:font-weight-complex="normal"/>
    </style:style>
    <style:style style:name="T9" style:family="text">
      <style:text-properties fo:font-weight="normal" officeooo:rsid="00132565" style:font-weight-asian="normal" style:font-weight-complex="normal"/>
    </style:style>
    <style:style style:name="T10" style:family="text">
      <style:text-properties officeooo:rsid="0013db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lá 6.A, </text:p>
      <text:p text:style-name="P3"/>
      <text:p text:style-name="P4">posílám učivo na týden od <text:span text:style-name="T1">14</text:span>.4. do 1<text:span text:style-name="T1">7</text:span>.4.2020.</text:p>
      <text:p text:style-name="P5">Téma: Celkový oběh vzduchu v atmosféře</text:p>
      <text:p text:style-name="P5"/>
      <text:p text:style-name="P5">Čekají vás 2 úkoly:</text:p>
      <text:p text:style-name="P5">1. opiš si nebo vytiskni a nalep zápis do sešitu</text:p>
      <text:p text:style-name="P5">2. <text:span text:style-name="T6">samostatná práce – doplň podle internetu na konci zápisu</text:span></text:p>
      <text:p text:style-name="P5"/>
      <text:p text:style-name="P12"/>
      <text:p text:style-name="P2">Celkový oběh vzduchu v atmosféře</text:p>
      <text:p text:style-name="P1"/>
      <text:p text:style-name="P5">- je stálé proudění velkého množství vzduchu, <text:span text:style-name="T10">vzniká vítr</text:span></text:p>
      <text:p text:style-name="P5">- závisí na slunečním záření, na otáčení Země kolem osy a na pestrosti zemského povrchu</text:p>
      <text:p text:style-name="P5">- teplý vzduch je lehký a stoupá nahoru, <text:span text:style-name="T2">studený vzduch je těžký a klesá dolů</text:span></text:p>
      <text:p text:style-name="P5">- <text:span text:style-name="T2">tlaková výše (V) – v létě slunečné a suché počasí, v zimě chladné a mrazivé počasí</text:span></text:p>
      <text:p text:style-name="P5">- <text:span text:style-name="T2">tlaková níže (N) <text:s/>- <text:s/>v létě ochlazení a srážky, v zimě oteplení a srážky</text:span></text:p>
      <text:p text:style-name="P5"/>
      <text:p text:style-name="P6"><text:span text:style-name="T10">V</text:span>ítr má různé stupně – např. bezvětří, vánek, <text:span text:style-name="T10">silný vítr, </text:span>vichřice</text:p>
      <text:p text:style-name="P9">Vítr se měří v m/s nebo v km/h.</text:p>
      <text:p text:style-name="P6"/>
      <text:p text:style-name="P10">Příklady<text:span text:style-name="T3"> vzdušných proudů</text:span> :</text:p>
      <text:p text:style-name="P6">Pasáty – vanou v tropickém pásu od obratníků k rovníku a jsou suché</text:p>
      <text:p text:style-name="P6">Monzuny – vanou v jižní a jihovýchodní Asii, vznikají rozdílným oteplováním pevniny a moře</text:p>
      <text:p text:style-name="P6"/>
      <text:p text:style-name="P11">Příklady ničivých proudů:<text:span text:style-name="T7"> </text:span><text:span text:style-name="T8">doplň </text:span><text:span text:style-name="T9">podle internetu </text:span></text:p>
      <text:p text:style-name="P8">Tornádo - </text:p>
      <text:p text:style-name="P8">Hurikán - </text:p>
      <text:p text:style-name="P8">Tajfun - </text:p>
      <text:p text:style-name="P16">Orkán -</text:p>
      <text:p text:style-name="P7"/>
      <text:p text:style-name="P5">-------------------------------------------------------------------------------------------------------</text:p>
      <text:p text:style-name="P7">To je vše, dnes je to bez obrázku.</text:p>
      <text:p text:style-name="P5"/>
      <text:p text:style-name="P13"><text:span text:style-name="T4">Doufám, že se vám daří plnit úkoly do zeměpisu. </text:span><text:span text:style-name="T5">Těším se na vás.</text:span></text:p>
      <text:p text:style-name="P14"><text:span text:style-name="T5">D</text:span><text:span text:style-name="T4">ejmal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3:47:09.024000000</meta:creation-date>
    <dc:date>2020-04-11T08:37:57.405000000</dc:date>
    <meta:editing-duration>PT19M33S</meta:editing-duration>
    <meta:editing-cycles>4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26" meta:word-count="198" meta:character-count="1205" meta:non-whitespace-character-count="1021"/>
  </office:meta>
</office:document-meta>
</file>