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 text:c="5"/>Hello kids,</text:p>
      <text:p text:style-name="Standard"/>
      <text:p text:style-name="Standard"><text:s text:c="4"/>blíží se konec šk. roku.V poslechní dvou lekcích máme pohádky. Tento týden nás čeká pohádka –</text:p>
      <text:p text:style-name="Standard"/>
      <text:p text:style-name="Standard"><text:s text:c="6"/><text:span text:style-name="Standardní_20_písmo_20_odstavce"><text:span text:style-name="T1">Červená Karkulka</text:span></text:span></text:p>
      <text:p text:style-name="Standard"/>
      <text:p text:style-name="Standard"/>
      <text:p text:style-name="Standard"><text:s text:c="2"/></text:p>
      <text:list xml:id="list3615743563" text:style-name="L1">
        <text:list-item>
          <text:p text:style-name="P2">Podívej se na slovíčka na str. 67 – 29. lekce (ta, která neznáš si napiš)</text:p>
        </text:list-item>
        <text:list-item>
          <text:p text:style-name="P2">Poslechni si pohádku – Little Red Riding Hood</text:p>
        </text:list-item>
        <text:list-item>
          <text:p text:style-name="P2">Zkus pohádku přečíst a přeložit.</text:p>
        </text:list-item>
        <text:list-item>
          <text:p text:style-name="P2">PS 60/1 – procvičení slovní zásoby</text:p>
        </text:list-item>
        <text:list-item>
          <text:p text:style-name="P2">PS 60/2</text:p>
        </text:list-item>
        <text:list-item>
          <text:p text:style-name="P2">PS 60/4</text:p>
        </text:list-item>
        <text:list-item>
          <text:p text:style-name="P2">PS str. 61 – dodělej cvičení</text:p>
        </text:list-item>
        <text:list-item>
          <text:p text:style-name="P2">Poslechni si pohádku Jack a fazole.</text:p>
        </text:list-item>
        <text:list-item>
          <text:p text:style-name="P2">Napiš si první polovinu slovíček z poslední lekce</text:p>
        </text:list-item>
      </text:list>
      <text:p text:style-name="Standard"/>
      <text:p text:style-name="Standard"/>
      <text:p text:style-name="Standard"><text:s text:c="5"/>Dobrovolné online procvičování:</text:p>
      <text:p text:style-name="Standard"><text:s text:c="5"/>Číslovky:</text:p>
      <text:p text:style-name="Standard"><text:s text:c="5"/><text:a xlink:type="simple" xlink:href="https://www.skolasnadhledem.cz/game/3440" office:target-frame-name="_top" xlink:show="replace" text:style-name="Internet_20_link" text:visited-style-name="Visited_20_Internet_20_Link"><text:span text:style-name="Hypertextový_20_odkaz">https://www.skolasnadhledem.cz/game/3440</text:span></text:a></text:p>
      <text:p text:style-name="Standard"><text:s text:c="5"/>různá slovíčka:</text:p>
      <text:p text:style-name="Standard"><text:s text:c="5"/><text:a xlink:type="simple" xlink:href="https://www.jazyky-online.info/anglictina/flashcards.php" office:target-frame-name="_top" xlink:show="replace" text:style-name="Internet_20_link" text:visited-style-name="Visited_20_Internet_20_Link"><text:span text:style-name="Hypertextový_20_odkaz">https://www.jazyky-online.info/anglictina/flashcards.php</text:span></text:a></text:p>
      <text:p text:style-name="Standard"><text:s text:c="6"/>části těla:</text:p>
      <text:p text:style-name="Standard"><text:s text:c="5"/><text:a xlink:type="simple" xlink:href="https://skolakov.eu/anglicky-jazyk-4-trida/parts-of-the-body" office:target-frame-name="_top" xlink:show="replace" text:style-name="Internet_20_link" text:visited-style-name="Visited_20_Internet_20_Link"><text:span text:style-name="Hypertextový_20_odkaz">https://skolakov.eu/anglicky-jazyk-4-trida/parts-of-the-body</text:span></text:a></text:p>
      <text:p text:style-name="Standard"><text:s text:c="4"/>členové rodiny + anglická abeceda (hra šibenice):</text:p>
      <text:p text:style-name="Standard"><text:s text:c="4"/><text:a xlink:type="simple" xlink:href="https://skolakov.eu/anglicky-jazyk/4-trida/my-family/hangman/family.html" office:target-frame-name="_top" xlink:show="replace" text:style-name="Internet_20_link" text:visited-style-name="Visited_20_Internet_20_Link"><text:span text:style-name="Hypertextový_20_odkaz">https://skolakov.eu/anglicky-jazyk/4-trida/my-family/hangman/family.html</text:span></text:a></text:p>
      <text:p text:style-name="Standard"><text:s text:c="4"/>barvy-pexeso:</text:p>
      <text:p text:style-name="Standard"><text:s text:c="3"/><text:a xlink:type="simple" xlink:href="https://www.umimeanglicky.cz/pexeso-colors-1-uroven?source=explicitExercise" office:target-frame-name="_top" xlink:show="replace" text:style-name="Internet_20_link" text:visited-style-name="Visited_20_Internet_20_Link"><text:span text:style-name="Hypertextový_20_odkaz">https://www.umimeanglicky.cz/pexeso-colors-1-uroven?source=explicitExercise</text:span></text:a></text:p>
      <text:p text:style-name="Standard"><text:s text:c="5"/>jídlo- pexeso:</text:p>
      <text:p text:style-name="Standard"><text:s text:c="3"/><text:a xlink:type="simple" xlink:href="https://www.skolasnadhledem.cz/game/3437" office:target-frame-name="_top" xlink:show="replace" text:style-name="Internet_20_link" text:visited-style-name="Visited_20_Internet_20_Link"><text:span text:style-name="Hypertextový_20_odkaz">https://www.skolasnadhledem.cz/game/3437</text:span></text:a></text:p>
      <text:p text:style-name="Standard"/>
      <text:p text:style-name="Standard"/>
      <text:p text:style-name="Standard"><text:s text:c="6"/></text:p>
      <text:p text:style-name="Standard"><text:s text:c="6"/><draw:frame draw:style-name="fr1" draw:name="Object 1" text:anchor-type="as-char" svg:y="0cm" svg:width="2.699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ject 2" text:anchor-type="as-char" svg:y="0cm" svg:width="2.699cm" style:rel-width="scale" svg:height="1.74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/>Hezký víke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obrý den</meta:initial-creator>
    <dc:creator>Martina Čuperová</dc:creator>
    <meta:creation-date>2020-06-13T04:55:00Z</meta:creation-date>
    <dc:date>2020-06-13T05:24:00Z</dc:date>
    <meta:editing-cycles>3</meta:editing-cycles>
    <meta:editing-duration>PT720S</meta:editing-duration>
    <meta:document-statistic meta:table-count="0" meta:image-count="0" meta:object-count="2" meta:page-count="1" meta:paragraph-count="29" meta:word-count="108" meta:character-count="1034" meta:non-whitespace-character-count="867"/>
    <meta:template xlink:type="simple" xlink:actuate="onRequest" xlink:title="" xlink:href="../4.třídaXIV%20Aj%2015.6.Čup.odt/Normal"/>
  </office:meta>
</office:document-meta>
</file>