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kids,</text:p>
      <text:p text:style-name="Standard">tento týden budeme pokračovat v procvičování přítomného času prostého. Připomínám v úterý v 9:00 probíhá procvičování přes Skype (Martina Čuperová)</text:p>
      <text:p text:style-name="Standard"/>
      <text:p text:style-name="Standard"><text:span text:style-name="T1">Po: <text:s/></text:span>nalep do šk. sešitu (nebo opiš)<text:bookmark text:name="_GoBack"/></text:p>
      <text:p text:style-name="Standard"><text:span text:style-name="T1"><text:s text:c="7"/></text:span><text:span text:style-name="T3">Otázka <text:s/>a odpovědi v přít. času prostém</text:span></text:p>
      <text:p text:style-name="Standard"><text:s text:c="8"/>You read a book. <text:s text:c="19"/>He read<text:span text:style-name="T1">s</text:span> a book.</text:p>
      <text:p text:style-name="Standard"><text:span text:style-name="T1"><text:s/>Do</text:span> <text:s/>you read a book? <text:s text:c="8"/><text:span text:style-name="T1">Does</text:span> he read a book?</text:p>
      <text:p text:style-name="Standard">Yes, I do. <text:s text:c="32"/>Yes, he does.</text:p>
      <text:p text:style-name="Standard">No, I don´t. <text:s text:c="28"/>No, he doesn´t.</text:p>
      <text:p text:style-name="Standard"/>
      <text:p text:style-name="Standard">Otázku ve 3. os. č. j. – kdy se ptám jestli on – he /ona - she/ono- it něco dělali – začnu pomocným slovesem <text:span text:style-name="T1">Does.... (pozor, ale u sloves se ztrácí –s <text:s text:c="2"/></text:span>Does she spea<text:span text:style-name="T2">k </text:span><text:s/>English? Ne speaks)</text:p>
      <text:p text:style-name="Standard">Ve všech ostatních osobách /you –ty, vy, they – oni../ tvořím otázku pomocí <text:span text:style-name="T1">Do....</text:span></text:p>
      <text:p text:style-name="Standard">Celou tuto gramatiku budeme znovu probírat a procvičovat v 5. ročníku.</text:p>
      <text:p text:style-name="P1"/>
      <text:p text:style-name="Standard"><text:span text:style-name="T1">Uč. 50/1 </text:span>– poslech (stopa 69)</text:p>
      <text:p text:style-name="P1"/>
      <text:p text:style-name="Standard"/>
      <text:p text:style-name="Standard"><text:span text:style-name="T1">Uč. 50/2 </text:span>přečti otázky a odpověz</text:p>
      <text:p text:style-name="P1"/>
      <text:p text:style-name="Standard"><text:span text:style-name="T1">Út:</text:span></text:p>
      <text:p text:style-name="Standard"><text:span text:style-name="T1"><text:s/>PS 50/2 <text:s/></text:span>(doplň cvičení podle poslechu – stopa 69)</text:p>
      <text:p text:style-name="Standard"><text:span text:style-name="T1">PS 50/3, 51/4</text:span></text:p>
      <text:p text:style-name="P1"/>
      <text:p text:style-name="Standard"><text:span text:style-name="T1">St: uč. 51/5 </text:span>(stopa 70)</text:p>
      <text:p text:style-name="P1"/>
      <text:p text:style-name="Standard"><text:span text:style-name="T1">Uč. 51/6 </text:span>– do šk. sešitu odpověz celou větou na otázky</text:p>
      <text:p text:style-name="Standard"/>
      <text:p text:style-name="Standard"><text:span text:style-name="T1">Čt: </text:span>napiš si do slovníčku <text:s/>10 slovíček z 25. lekce </text:p>
      <text:p text:style-name="Standard"><text:span text:style-name="T1">PS 51/6,7</text:span></text:p>
      <text:p text:style-name="Standard"><text:span text:style-name="T1">Dobrovolné procvičování:</text:span></text:p>
      <text:p text:style-name="Standard"><text:soft-page-break/><text:a xlink:type="simple" xlink:href="https://www.youtube.com/watch?v=qD1pnquN_DM&amp;t=181s" text:style-name="Internet_20_link" text:visited-style-name="Visited_20_Internet_20_Link"><text:span text:style-name="T1">https://www.youtube.com/watch?v=qD1pnquN_DM&amp;t=181s</text:span></text:a></text:p>
      <text:p text:style-name="Standard"><text:a xlink:type="simple" xlink:href="https://www.youtube.com/watch?v=x23rTDl4AMs" text:style-name="Internet_20_link" text:visited-style-name="Visited_20_Internet_20_Link"><text:span text:style-name="T1">https://www.youtube.com/watch?v=x23rTDl4AMs</text:span></text:a></text:p>
      <text:p text:style-name="Standard"><text:a xlink:type="simple" xlink:href="https://www.youtube.com/watch?v=WX8HmogNyCY¨" text:style-name="Internet_20_link" text:visited-style-name="Visited_20_Internet_20_Link"><text:span text:style-name="T1">https://www.youtube.com/watch?v=WX8HmogNyCY¨</text:span></text:a></text:p>
      <text:p text:style-name="Standard"><text:a xlink:type="simple" xlink:href="https://www.jazyky-online.info/anglictina/flashcards.php" text:style-name="Internet_20_link" text:visited-style-name="Visited_20_Internet_20_Link"><text:span text:style-name="T1">https://www.jazyky-online.info/anglictina/flashcards.php</text:span></text:a></text:p>
      <text:p text:style-name="P1"/>
      <text:p text:style-name="Standard"><text:span text:style-name="T1">Hezký prodloužený víkend.</text:span></text:p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Čuperová</meta:initial-creator>
    <dc:creator>Martina Čuperová</dc:creator>
    <meta:editing-cycles>6</meta:editing-cycles>
    <meta:creation-date>2020-04-30T10:05:00</meta:creation-date>
    <dc:date>2020-05-02T07:06:00</dc:date>
    <meta:editing-duration>PT48S</meta:editing-duration>
    <meta:generator>OpenOffice/4.1.1$Win32 OpenOffice.org_project/411m6$Build-9775</meta:generator>
    <meta:document-statistic meta:table-count="0" meta:image-count="0" meta:object-count="0" meta:page-count="2" meta:paragraph-count="26" meta:word-count="191" meta:character-count="1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