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ff0000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color="#c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llo kids,</text:p>
      <text:p text:style-name="Standard">tento týden začneme probírat 25. lekci a pomalu začneme opakovat slovíčka ostatních lekcí. Pokud se 4.A nezobrazují ikony poslechů níže , podívejte se na stránky 4.B, děkuji. Přípravy na stránky vkládají třídní učitelé a zavisí na programu ve kterém <text:s/>učivo ukládají....</text:p>
      <text:p text:style-name="Standard"><text:span text:style-name="T1">Po:</text:span></text:p>
      <text:p text:style-name="Standard"><text:span text:style-name="T2"><text:s/></text:span>dopiš slovíčka 25. lekce</text:p>
      <text:p text:style-name="Standard"><text:span text:style-name="T2">PS 51/5 </text:span></text:p>
      <text:p text:style-name="Standard"><text:span text:style-name="T2">Uč. 52/1 <text:s/></text:span>- poslechni, zkus přečíst<text:span text:style-name="T2"> <text:s/></text:span></text:p>
      <text:p text:style-name="P1"/>
      <text:p text:style-name="Standard"/>
      <text:p text:style-name="Standard"><text:span text:style-name="T1"><text:s/>Út: </text:span></text:p>
      <text:p text:style-name="Standard"><text:span text:style-name="T2">uč. 52/2 </text:span>poslechni a opakuj</text:p>
      <text:p text:style-name="Standard"/>
      <text:p text:style-name="Standard"><text:span text:style-name="T2">PS 52/1,2</text:span></text:p>
      <text:p text:style-name="P1"><text:bookmark text:name="_GoBack"/></text:p>
      <text:p text:style-name="Standard"><text:span text:style-name="T1">St</text:span>: opak. učiva</text:p>
      <text:p text:style-name="Standard"><text:span text:style-name="T2">Šk.seš</text:span>.</text:p>
      <text:p text:style-name="Standard"><text:span text:style-name="T2"><text:s/>1.</text:span> <text:span text:style-name="T2">napiš co nejvíce sloves na daná písmena </text:span>(nehledej v učebnici)</text:p>
      <text:p text:style-name="Standard">S: speak,...</text:p>
      <text:p text:style-name="Standard">C:</text:p>
      <text:p text:style-name="Standard">R:</text:p>
      <text:p text:style-name="Standard"><text:span text:style-name="T2">2. doplň předložky, které jsme se letos učili </text:span></text:p>
      <text:p text:style-name="Standard">Mezi – between <text:s text:c="33"/>vlevo- <text:s text:c="50"/>za-</text:p>
      <text:p text:style-name="Standard">Pod- <text:s text:c="53"/>před- <text:s text:c="52"/>v-</text:p>
      <text:p text:style-name="Standard">Vedle- <text:s text:c="49"/>vpravo- <text:s text:c="20"/></text:p>
      <text:p text:style-name="Standard"><text:span text:style-name="T2">3. přelož a napiš protiklad (kontrola v 10.lekci)</text:span></text:p>
      <text:p text:style-name="Standard">Fast- rychlý – slow <text:s text:c="45"/>expensive-</text:p>
      <text:p text:style-name="Standard">Black- <text:s text:c="68"/>heavy-</text:p>
      <text:p text:style-name="Standard">Long- <text:s text:c="69"/>big-</text:p>
      <text:p text:style-name="Standard"><text:span text:style-name="T2"><text:s text:c="4"/></text:span></text:p>
      <text:p text:style-name="Standard"><text:span text:style-name="T2"><text:s text:c="2"/>4. napiš <text:s/>co nejvíce slov začínající na písmeno p <text:s text:c="5"/></text:span></text:p>
      <text:p text:style-name="Standard"><text:span text:style-name="T2">P </text:span>– pen, potato, .....</text:p>
      <text:p text:style-name="Standard"><text:soft-page-break/></text:p>
      <text:p text:style-name="Standard"/>
      <text:p text:style-name="Standard"><text:span text:style-name="T1">Čt: </text:span><text:s/>Dnes se podíváme na pravidla, podle kterých se ke slovesům přidává koncovka –ing</text:p>
      <text:p text:style-name="Standard">Tato slovesa používáme při tvoření přít. času průběhového (budeme probírat v lekci 26.),např. po slovesu like. Také když chci říct že jsem v něčem dobrý(á)</text:p>
      <text:p text:style-name="Standard">Př: Ráda čtu. – I like reading.</text:p>
      <text:p text:style-name="Standard"><text:s text:c="5"/>On rád plave – He likes swimming.</text:p>
      <text:p text:style-name="Standard"><text:s text:c="6"/>Jsem dobrá v tenise. - <text:s/>I am good at playing tennis. <text:s text:c="3"/></text:p>
      <text:p text:style-name="Standard"><text:s text:c="7"/>Dobře vaří. <text:s/>- He is good at cooking. <text:s text:c="4"/></text:p>
      <text:p text:style-name="Standard"/>
      <text:p text:style-name="Standard"><text:s/><text:span text:style-name="T2">Uč 52/4 <text:s/></text:span>pročti si <text:s text:c="2"/>toto cvičení</text:p>
      <text:p text:style-name="Standard"><text:span text:style-name="T2">Šk. seš.</text:span></text:p>
      <text:p text:style-name="Standard">Výjimky při přidávání koncovky –ing ke slovesu</text:p>
      <text:p text:style-name="Standard">1. končí-li sloveso na –e <text:s text:c="7"/>come – coming <text:s text:c="2"/>(e se ztrácí)</text:p>
      <text:p text:style-name="Standard">2. končí-li krátké sloveso na <text:s/>- (<text:span text:style-name="T3">souhláska</text:span>-samohláska-<text:span text:style-name="T3">souhláska</text:span>) – zdvojí se koncová souháska</text:p>
      <text:p text:style-name="Standard"><text:span text:style-name="T3"><text:s text:c="60"/>R</text:span> <text:s text:c="10"/>- <text:s text:c="4"/>u <text:s text:c="11"/><text:span text:style-name="T3">- <text:s text:c="2"/>n <text:s text:c="16"/>- <text:s/>running</text:span></text:p>
      <text:p text:style-name="Standard"><text:s text:c="60"/><text:span text:style-name="T4">G</text:span> <text:s text:c="9"/>- <text:s text:c="6"/>e <text:s text:c="9"/><text:span text:style-name="T3">- <text:s text:c="4"/>t <text:s text:c="15"/>- <text:s/>getting</text:span></text:p>
      <text:p text:style-name="P2"/>
      <text:p text:style-name="Standard"><text:span text:style-name="T2">Šk. seš </text:span>.</text:p>
      <text:p text:style-name="Standard"><text:s/>doplň –ing koncovky</text:p>
      <text:p text:style-name="Standard">vzor: ski – skiing <text:s text:c="42"/>slide-</text:p>
      <text:p text:style-name="Standard">eat- <text:s text:c="64"/>sit-</text:p>
      <text:p text:style-name="Standard">have- <text:s text:c="60"/>write-</text:p>
      <text:p text:style-name="Standard">sing- <text:s text:c="62"/>cut-</text:p>
      <text:p text:style-name="Standard"/>
      <text:p text:style-name="Standard"/>
      <text:p text:style-name="Standard">(řešení pro kontrolu: sliding, eating,sitting,having,writing,singing,cutting)</text:p>
      <text:p text:style-name="P1"/>
      <text:p text:style-name="Standard"/>
      <text:p text:style-name="Standard"><text:span text:style-name="T2">Pa: <text:s/>PS 52/3,4</text:span></text:p>
      <text:p text:style-name="Standard"><text:span text:style-name="T2">Šk. seš.</text:span> <text:s/>vymysli 5 vět v čem jsi dobrý a 2 věty v čem nejsi dobrý</text:p>
      <text:p text:style-name="Standard"><text:soft-page-break/>Vzor: I am good at swimming. <text:s text:c="18"/>I am <text:span text:style-name="T2">not</text:span> good at cooking.</text:p>
      <text:p text:style-name="Standard"/>
      <text:p text:style-name="Standard"/>
      <text:p text:style-name="Standard">Posílám písničky na zopakování</text:p>
      <text:p text:style-name="Standard"><text:a xlink:type="simple" xlink:href="https://www.youtube.com/watch?v=HGeuA4iJ8vI" text:style-name="Internet_20_link" text:visited-style-name="Visited_20_Internet_20_Link">https://www.youtube.com/watch?v=HGeuA4iJ8vI</text:a></text:p>
      <text:p text:style-name="Standard"><text:a xlink:type="simple" xlink:href="https://www.youtube.com/watch?v=9mmF8zOlh_g&amp;t=19s" text:style-name="Internet_20_link" text:visited-style-name="Visited_20_Internet_20_Link">https://www.youtube.com/watch?v=9mmF8zOlh_g&amp;t=19s</text:a></text:p>
      <text:p text:style-name="Standard">rodina slovíčka : <text:a xlink:type="simple" xlink:href="https://www.umimeanglicky.cz/poslech-slovicek-family-1-uroven?source=explicitExercise" text:style-name="Internet_20_link" text:visited-style-name="Visited_20_Internet_20_Link">https://www.umimeanglicky.cz/poslech-slovicek-family-1-uroven?source=explicitExercise</text:a></text:p>
      <text:p text:style-name="Standard">číslovky: <text:a xlink:type="simple" xlink:href="https://skolakov.eu/anglicky-jazyk-4-trida/numbers" text:style-name="Internet_20_link" text:visited-style-name="Visited_20_Internet_20_Link">https://skolakov.eu/anglicky-jazyk-4-trida/numbers</text:a></text:p>
      <text:p text:style-name="Standard"/>
      <text:p text:style-name="Standard">Hezký víkend :-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Čuperová</meta:initial-creator>
    <dc:creator>Martina Čuperová</dc:creator>
    <meta:editing-cycles>7</meta:editing-cycles>
    <meta:creation-date>2020-05-06T12:53:00</meta:creation-date>
    <dc:date>2020-05-07T11:22:00</dc:date>
    <meta:editing-duration>PT1M8S</meta:editing-duration>
    <meta:generator>OpenOffice/4.1.1$Win32 OpenOffice.org_project/411m6$Build-9775</meta:generator>
    <meta:document-statistic meta:table-count="0" meta:image-count="0" meta:object-count="0" meta:page-count="3" meta:paragraph-count="55" meta:word-count="324" meta:character-count="29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