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Hello kids,</text:p>
      <text:p text:style-name="Standard">tento týden dokončíme 27. lekci a v 28. lekce si zopakujeme co jsme se letos naučili.</text:p>
      <text:p text:style-name="Standard"/>
      <text:p text:style-name="Standard"/>
      <text:p text:style-name="P2">Po:</text:p>
      <text:p text:style-name="Standard"><text:span text:style-name="Standardní_20_písmo_20_odstavce"><text:span text:style-name="T1">uč. 56 / 1</text:span></text:span> <text:s text:c="2"/>poslechni,opakuj a ukazuj (dělali jsme minulý týden, procvič znovu)</text:p>
      <text:p text:style-name="Standard"><text:s text:c="18"/>zkus podle poslechu slova napsat</text:p>
      <text:p text:style-name="P1">uč. 56/2</text:p>
      <text:p text:style-name="P2"/>
      <text:p text:style-name="P2">PS 56/3</text:p>
      <text:p text:style-name="P2">PS 56/4</text:p>
      <text:p text:style-name="P2"/>
      <text:p text:style-name="P2">Út:</text:p>
      <text:p text:style-name="Standard"><text:span text:style-name="Standardní_20_písmo_20_odstavce"><text:span text:style-name="T1">uč. 57/ 3 –</text:span></text:span> zkus si znovu rozhovory</text:p>
      <text:p text:style-name="Standard"><text:span text:style-name="Standardní_20_písmo_20_odstavce"><text:span text:style-name="T1">PS 57/5 </text:span></text:span>( hledám – I am looking for...)</text:p>
      <text:p text:style-name="P2">PS 57/6</text:p>
      <text:p text:style-name="P2"/>
      <text:p text:style-name="P2"/>
      <text:p text:style-name="P2">St:</text:p>
      <text:p text:style-name="Standard"><text:span text:style-name="Standardní_20_písmo_20_odstavce"><text:span text:style-name="T1">uč. 58 - 59</text:span></text:span> – zkus si zahrát hru, ale tentokrát zkus dané otázky trošku změnit.</text:p>
      <text:p text:style-name="Standard">Např: Can you ride a horse? <text:s text:c="4"/>Can you ride a bike?</text:p>
      <text:p text:style-name="Standard"><text:s text:c="10"/>Are you good at tennis? <text:s text:c="2"/>Are you good at Maths?</text:p>
      <text:p text:style-name="Standard"><text:s text:c="10"/>Have you got a sandwich? Have you got an apple?....</text:p>
      <text:p text:style-name="P2"/>
      <text:p text:style-name="P2">Čt a Pa: opakovací lekce 28</text:p>
      <text:p text:style-name="P2"/>
      <text:p text:style-name="Standard">dodělej všechna cvičení v PS na str. 58-59</text:p>
      <text:p text:style-name="Standard">(cvičení 6 – boy-toy, pool-school.....)</text:p>
      <text:p text:style-name="Standard"/>
      <text:p text:style-name="P1">Hezký víkend :-)</text:p>
      <text:p text:style-name="P2"/>
      <text:p text:style-name="Standard"><text:s text:c="9"/><draw:frame draw:style-name="fr1" draw:name="Object 1" text:anchor-type="as-char" svg:y="0cm" svg:width="2.699cm" style:rel-width="scale" svg:height="1.74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Object 2" text:anchor-type="as-char" svg:y="0cm" svg:width="2.699cm" style:rel-width="scale" svg:height="1.74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a xlink:type="simple" xlink:href="https://www.umimeanglicky.cz/poslech-slovicek-city-1-uroven?source=explicitMapGlobal" office:target-frame-name="_top" xlink:show="replace" text:style-name="Internet_20_link" text:visited-style-name="Visited_20_Internet_20_Link"><text:span text:style-name="Hypertextový_20_odkaz">https://www.umimeanglicky.cz/poslech-slovicek-city-1-uroven?source=explicitMapGlobal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Dobrý den</meta:initial-creator>
    <dc:creator>Martina Čuperová</dc:creator>
    <meta:creation-date>2020-06-03T13:10:00Z</meta:creation-date>
    <dc:date>2020-06-06T12:37:00Z</dc:date>
    <meta:editing-cycles>6</meta:editing-cycles>
    <meta:editing-duration>PT300S</meta:editing-duration>
    <meta:document-statistic meta:table-count="0" meta:image-count="0" meta:object-count="2" meta:page-count="1" meta:paragraph-count="23" meta:word-count="134" meta:character-count="807"/>
    <meta:template xlink:type="simple" xlink:actuate="onRequest" xlink:title="" xlink:href="../../Downloads/4.třída%20XIII..odt/Normal"/>
  </office:meta>
</office:document-meta>
</file>