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lo kids,</text:p>
      <text:p text:style-name="Standard">tento <text:s/>týden <text:s/>probereme 27. lekci a budeme pokračovat v opakování učiva, které jsme probrali v tomto školním roce (naskenují Vám pracovní listy, které budu s vašimi spolužáky dělat ve škole).</text:p>
      <text:p text:style-name="Standard"><text:span text:style-name="T1">Po:</text:span></text:p>
      <text:p text:style-name="Standard"><text:span text:style-name="T2">Napiš 8 slovíček 27. lekce</text:span></text:p>
      <text:p text:style-name="Standard"><text:span text:style-name="T2">PS 55/5 </text:span>– dopiš podle poslechu</text:p>
      <text:p text:style-name="P1"/>
      <text:p text:style-name="Standard"><text:span text:style-name="T2">PS 55/6</text:span></text:p>
      <text:p text:style-name="Standard"><text:span text:style-name="T2">PS 55/7</text:span></text:p>
      <text:p text:style-name="Standard"><text:span text:style-name="T2">Písnička – školní předměty :</text:span></text:p>
      <text:p text:style-name="Standard"><text:a xlink:type="simple" xlink:href="https://www.youtube.com/watch?v=JoDm0RC5gk8" text:style-name="Internet_20_link" text:visited-style-name="Visited_20_Internet_20_Link">https://www.youtube.com/watch?v=JoDm0RC5gk8</text:a></text:p>
      <text:p text:style-name="P1"/>
      <text:p text:style-name="Standard"><text:span text:style-name="T1">Út:</text:span></text:p>
      <text:p text:style-name="Standard"><text:span text:style-name="T2">Doplň pracovní list</text:span></text:p>
      <text:p text:style-name="Standard"/>
      <text:p text:style-name="Standard"><text:span text:style-name="T1">St: </text:span></text:p>
      <text:p text:style-name="Standard"><text:span text:style-name="T2">Dopiš slovíčka 27. lekce</text:span></text:p>
      <text:p text:style-name="Standard"><text:span text:style-name="T2">Uč. 56/1 </text:span>– poslechni</text:p>
      <text:p text:style-name="P2"/>
      <text:p text:style-name="Standard"><text:span text:style-name="T1">Čt:</text:span></text:p>
      <text:p text:style-name="Standard"><text:span text:style-name="T2">PS 56/1</text:span></text:p>
      <text:p text:style-name="Standard"><text:span text:style-name="T2">PS 56/2</text:span></text:p>
      <text:p text:style-name="Standard"><text:span text:style-name="T2">Uč. 56/2 – </text:span>rozhovor – ptáme se na cestu...Kde je hotel? <text:s/></text:p>
      <text:p text:style-name="Standard"><text:span text:style-name="T2"><text:s text:c="76"/>Excuse me</text:span>, where is the hotel? <text:s/></text:p>
      <text:p text:style-name="Standard"><text:span text:style-name="T1">Pa:</text:span></text:p>
      <text:p text:style-name="Standard"><text:span text:style-name="T2">Uč. 57/3 </text:span>– vyzkoušej si rozhovor podle vzoru </text:p>
      <text:p text:style-name="Standard"><text:span text:style-name="T2">Uč. 57/4 </text:span>– poslechni, přečti, přelož</text:p>
      <text:p text:style-name="P1"/>
      <text:p text:style-name="Standard"><text:span text:style-name="T2">PS 56/3</text:span></text:p>
      <text:p text:style-name="Standard"><text:span text:style-name="T2">PS 56/4</text:span></text:p>
      <text:p text:style-name="Standard"><text:a xlink:type="simple" xlink:href="https://www.umimeanglicky.cz/slovicka-food-1-uroven?source=explicitExercise" text:style-name="Internet_20_link" text:visited-style-name="Visited_20_Internet_20_Link"><text:span text:style-name="T3">https://www.umimeanglicky.cz/slovicka-food-1-uroven?source=explicitExercise</text:span></text:a></text:p>
      <text:p text:style-name="Standard"><text:a xlink:type="simple" xlink:href="https://www.umimeanglicky.cz/krizovky-telo-obleceni/61" text:style-name="Internet_20_link" text:visited-style-name="Visited_20_Internet_20_Link">https://www.umimeanglicky.cz/krizovky-telo-obleceni/61</text:a></text:p>
      <text:p text:style-name="P3"><text:bookmark text:name="_GoBack"/></text:p>
      <text:p text:style-name="Standard"/>
      <text:p text:style-name="P1"/>
      <text:p text:style-name="Standard"><text:span text:style-name="T2">Hezký víken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4</meta:editing-cycles>
    <meta:creation-date>2020-05-26T11:32:00</meta:creation-date>
    <dc:date>2020-05-29T12:37:00</dc:date>
    <meta:editing-duration>PT48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12" meta:character-count="8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