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1"/>
    </style:style>
    <style:style style:name="P3" style:family="paragraph" style:parent-style-name="Standard">
      <style:text-properties fo:font-weight="bold" style:font-weight-asian="bold" style:font-name-complex="Calibri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-complex="Calibri1"/>
    </style:style>
    <style:style style:name="T9" style:family="text">
      <style:text-properties fo:color="#00000a"/>
    </style:style>
    <style:style style:name="T10" style:family="text">
      <style:text-properties fo:color="#00000a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llo kids,</text:p>
      <text:p text:style-name="Standard">v tomto týdnu doděláme 25. lekci a začneme 26. lekci. Také budeme pokračovat v opakování a procvičování <text:s/>učiva. Připomínám možnost připojit se v úterý v 9:00 k výuce aj přes Skype – tento týden bude výuka přes Skype <text:span text:style-name="T1">naposledy</text:span> – další týden se již s některými setkám ve škole :-)</text:p>
      <text:p text:style-name="Standard"><text:span text:style-name="T2">Po: </text:span></text:p>
      <text:p text:style-name="Standard"><text:span text:style-name="T4">1. Přečti, přelož a pospojuj otázku se správnou odpovědí</text:span></text:p>
      <text:p text:style-name="Normal_20__28_Web_29_"><text:span text:style-name="T6">Where are you from? <text:s text:c="41"/>I´m ten.</text:span></text:p>
      <text:p text:style-name="Normal_20__28_Web_29_"><text:span text:style-name="T6">Have you got a sister? <text:s text:c="41"/>Green</text:span></text:p>
      <text:p text:style-name="Normal_20__28_Web_29_"><text:span text:style-name="T6">Can you ski? <text:s text:c="58"/>Yes, I have.</text:span></text:p>
      <text:p text:style-name="Normal_20__28_Web_29_"><text:span text:style-name="T6">How old are you? <text:s text:c="49"/>No, I can´t.</text:span></text:p>
      <text:p text:style-name="Normal_20__28_Web_29_"><text:span text:style-name="T6">Are you good at English? <text:s text:c="37"/>I am from Brno.</text:span></text:p>
      <text:p text:style-name="Normal_20__28_Web_29_"><text:span text:style-name="T6">What´s your name? <text:s text:c="46"/>Tom</text:span></text:p>
      <text:p text:style-name="Normal_20__28_Web_29_"><text:span text:style-name="T6">What is your favourite colour? <text:s text:c="26"/>No, I´m not</text:span></text:p>
      <text:p text:style-name="Normal_20__28_Web_29_"><text:span text:style-name="T7">2. Přečti otázky znovu a odpověz podle sebe.</text:span></text:p>
      <text:p text:style-name="Normal_20__28_Web_29_"><text:span text:style-name="T7">3. Pospojuj:</text:span></text:p>
      <text:p text:style-name="Normal_20__28_Web_29_"><text:span text:style-name="T6">I have not got <text:s text:c="36"/>my máme</text:span></text:p>
      <text:p text:style-name="Normal_20__28_Web_29_"><text:span text:style-name="T6">they have <text:s/>got <text:s text:c="37"/>ty nemáš</text:span></text:p>
      <text:p text:style-name="Normal_20__28_Web_29_"><text:span text:style-name="T6">we have got <text:s text:c="39"/>on nemá</text:span></text:p>
      <text:p text:style-name="Normal_20__28_Web_29_"><text:span text:style-name="T6">he has not got <text:s text:c="36"/>já nemám</text:span></text:p>
      <text:p text:style-name="Normal_20__28_Web_29_"><text:span text:style-name="T6">you have got <text:s text:c="38"/>oni mají</text:span></text:p>
      <text:p text:style-name="Normal_20__28_Web_29_"><text:span text:style-name="T6">you have not got <text:s text:c="31"/>ty máš</text:span></text:p>
      <text:p text:style-name="Normal_20__28_Web_29_"><text:span text:style-name="T7">4. Přelož</text:span></text:p>
      <text:p text:style-name="Normal_20__28_Web_29_"><text:span text:style-name="T6">a) On nemá sestru. ………………………………………………………….......</text:span></text:p>
      <text:p text:style-name="Normal_20__28_Web_29_"><text:span text:style-name="T6">b) Máš tři zelené papoušky? ………………………………………………...</text:span></text:p>
      <text:p text:style-name="Normal_20__28_Web_29_"><text:span text:style-name="T6">c) Ne, nemám……………………………………………………………….........</text:span></text:p>
      <text:p text:style-name="Normal_20__28_Web_29_"><text:span text:style-name="T6">d) My máme velký dům. ………………………………………………......</text:span></text:p>
      <text:p text:style-name="P2"/>
      <text:p text:style-name="Standard"><text:span text:style-name="T3">Út</text:span><text:span text:style-name="T5">:</text:span></text:p>
      <text:p text:style-name="Standard"><text:span text:style-name="T5"><text:s/>procvičování slovíček 23.-25. lekce</text:span></text:p>
      <text:p text:style-name="Standard"><text:span text:style-name="T8">Fotbalista - <text:s text:c="61"/>dělat úkoly-</text:span></text:p>
      <text:p text:style-name="Standard"><text:span text:style-name="T8">sprchovat se- <text:s text:c="57"/>Kdy?</text:span></text:p>
      <text:p text:style-name="Standard"><text:span text:style-name="T8">večeřet- <text:s text:c="66"/>bruslit-</text:span></text:p>
      <text:p text:style-name="Standard"><text:span text:style-name="T8">helma- <text:s text:c="67"/>potápět se- <text:s/></text:span></text:p>
      <text:p text:style-name="Standard"><text:span text:style-name="T8">přeskakovat- <text:s text:c="57"/>Buď opatrný!-</text:span></text:p>
      <text:p text:style-name="Standard"><text:span text:style-name="T8">klouzačka- <text:s text:c="62"/>lyžovat-</text:span></text:p>
      <text:p text:style-name="P1"/>
      <text:p text:style-name="Standard"><text:soft-page-break/><text:span text:style-name="T5">uč. 53/5 poslech, čtení, překlad</text:span></text:p>
      <text:p text:style-name="P3"/>
      <text:p text:style-name="Standard"><text:span text:style-name="T3">St:</text:span></text:p>
      <text:p text:style-name="Standard"><text:span text:style-name="T5">Uč. 53/7 </text:span><text:span text:style-name="T8">– napiš do šk seš. co rád(a) děláš na hřišti, v parku.... (min. 5 vět)</text:span></text:p>
      <text:p text:style-name="Standard"><text:span text:style-name="T8">Vzor: I like sliding. I like riding my bike.</text:span></text:p>
      <text:p text:style-name="P3"/>
      <text:p text:style-name="Standard"><text:span text:style-name="T5">Zopakuj si dny v týdnu, budeme je potřebovat v další lekci.</text:span></text:p>
      <text:p text:style-name="Standard">Dny v týdnu <text:a xlink:type="simple" xlink:href="https://skolakov.eu/anglicky-jazyk-4-trida/days-of-the-week" text:style-name="Internet_20_link" text:visited-style-name="Visited_20_Internet_20_Link">https://skolakov.eu/anglicky-jazyk-4-trida/days-of-the-week</text:a></text:p>
      <text:p text:style-name="Standard">Další procvičování:</text:p>
      <text:p text:style-name="Standard"><text:a xlink:type="simple" xlink:href="https://www.umimeanglicky.cz/pexeso-otazky-odpovedi-pozdravy-1-uroven?source=explicitExercise" text:style-name="Internet_20_link" text:visited-style-name="Visited_20_Internet_20_Link">https://www.umimeanglicky.cz/pexeso-otazky-odpovedi-pozdravy-1-uroven?source=explicitExercise</text:a></text:p>
      <text:p text:style-name="Standard"><text:span text:style-name="T10">pexeso oblečení <text:s text:c="3"/></text:span><text:span text:style-name="T9"><text:s/></text:span><text:a xlink:type="simple" xlink:href="https://www.skolasnadhledem.cz/game/1732" text:style-name="Internet_20_link" text:visited-style-name="Visited_20_Internet_20_Link">https://www.skolasnadhledem.cz/game/1732</text:a></text:p>
      <text:p text:style-name="Standard"><text:s/>procvičování sloves + koncovky –ing <text:s text:c="4"/><text:a xlink:type="simple" xlink:href="https://www.skolasnadhledem.cz/game/3153" text:style-name="Internet_20_link" text:visited-style-name="Visited_20_Internet_20_Link">https://www.skolasnadhledem.cz/game/3153</text:a></text:p>
      <text:p text:style-name="Standard"><text:s/>pexeso zvířata <text:s text:c="5"/><text:a xlink:type="simple" xlink:href="https://www.skolasnadhledem.cz/game/3135" text:style-name="Internet_20_link" text:visited-style-name="Visited_20_Internet_20_Link">https://www.skolasnadhledem.cz/game/3135</text:a></text:p>
      <text:p text:style-name="Standard"/>
      <text:p text:style-name="Standard"/>
      <text:p text:style-name="Standard"/>
      <text:p text:style-name="Standard"><text:span text:style-name="T3">Čt: <text:s/></text:span></text:p>
      <text:p text:style-name="Standard"><text:span text:style-name="T8">písnička na zopakování dnů v týdnu:</text:span></text:p>
      <text:p text:style-name="Standard"><text:a xlink:type="simple" xlink:href="https://www.youtube.com/watch?v=3tx0rvuXIRg" text:style-name="Internet_20_link" text:visited-style-name="Visited_20_Internet_20_Link"><text:span text:style-name="T8">https://www.youtube.com/watch?v=3tx0rvuXIRg</text:span></text:a></text:p>
      <text:p text:style-name="Standard"><text:span text:style-name="T5">PS 54/2 </text:span><text:span text:style-name="T8">doplň dny v týdnu</text:span></text:p>
      <text:p text:style-name="Standard"><text:span text:style-name="T5">Vypiš si do slovníčku 10 slovíček 26. lekce</text:span></text:p>
      <text:p text:style-name="P2"/>
      <text:p text:style-name="Standard"><text:span text:style-name="T3">Pa:</text:span></text:p>
      <text:p text:style-name="Standard"><text:span text:style-name="T5">dopiš si slovíčka 26. lekce</text:span></text:p>
      <text:p text:style-name="Standard"><text:span text:style-name="T5">uč. 54/2 </text:span><text:span text:style-name="T8">– poslechni si text, zkus přečíst </text:span></text:p>
      <text:p text:style-name="P3"/>
      <text:p text:style-name="P3"/>
      <text:p text:style-name="P3"/>
      <text:p text:style-name="Standard"><text:span text:style-name="T5">Posílám opět odkaz na elektronickou verzi časopisu Play</text:span><text:bookmark text:name="_GoBack"/></text:p>
      <text:p text:style-name="Standard"><text:a xlink:type="simple" xlink:href="https://www.bridge-online.cz/wp-content/uploads/P-CZ-MAG-2020-05.pdf" text:style-name="Internet_20_link" text:visited-style-name="Visited_20_Internet_20_Link"><text:span text:style-name="T5">https://www.bridge-online.cz/wp-content/uploads/P-CZ-MAG-2020-05.pdf</text:span></text:a></text:p>
      <text:p text:style-name="P3"/>
      <text:p text:style-name="Standard"><text:soft-page-break/><text:span text:style-name="T5">Hezký víken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Čuperová</meta:initial-creator>
    <dc:creator>Martina Čuperová</dc:creator>
    <meta:editing-cycles>5</meta:editing-cycles>
    <meta:creation-date>2020-05-14T09:10:00</meta:creation-date>
    <dc:date>2020-05-15T09:56:00</dc:date>
    <meta:editing-duration>PT1M1S</meta:editing-duration>
    <meta:generator>OpenOffice/4.1.1$Win32 OpenOffice.org_project/411m6$Build-9775</meta:generator>
    <meta:document-statistic meta:table-count="0" meta:image-count="0" meta:object-count="0" meta:page-count="3" meta:paragraph-count="54" meta:word-count="304" meta:character-count="2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