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Times New Roman" style:font-name-complex="Times New Roman1"/>
    </style:style>
    <style:style style:name="P8" style:family="paragraph" style:parent-style-name="Standard">
      <style:paragraph-properties fo:margin-left="0.501cm" fo:margin-right="0cm" fo:text-indent="-0.501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List_20_Paragraph">
      <style:paragraph-properties fo:line-height="200%"/>
    </style:style>
    <style:style style:name="P11" style:family="paragraph" style:parent-style-name="List_20_Paragraph" style:list-style-name="WWNum1">
      <style:paragraph-properties fo:line-height="200%"/>
    </style:style>
    <style:style style:name="P12" style:family="paragraph" style:parent-style-name="List_20_Paragraph">
      <style:paragraph-properties fo:line-height="200%"/>
      <style:text-properties style:font-name="Times New Roman" style:font-name-complex="Times New Roman1"/>
    </style:style>
    <style:style style:name="P13" style:family="paragraph" style:parent-style-name="List_20_Paragraph">
      <style:paragraph-properties fo:line-height="200%"/>
      <style:text-properties fo:font-size="10pt" style:font-size-asian="10pt" style:font-size-complex="10pt"/>
    </style:style>
    <style:style style:name="P14" style:family="paragraph" style:parent-style-name="List_20_Paragraph">
      <style:paragraph-properties fo:margin-left="0cm" fo:margin-right="0cm" fo:line-height="200%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weight="bold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<text:s text:c="4"/>Milí čtvrťáčci, vážení rodiče,</text:span></text:p>
      <text:p text:style-name="Standard"><text:span text:style-name="T2"><text:s/></text:span>v tomto týdnu mám pro Vás nové procvičování – kde si můžete procvičovat nejen angličtinu, ale i jiné předměty </text:p>
      <text:p text:style-name="Standard"><text:a xlink:type="simple" xlink:href="https://programalf.com/alfbook/index.html?lng=cz" text:style-name="Internet_20_link" text:visited-style-name="Visited_20_Internet_20_Link">https://programalf.com/alfbook/index.html?lng=cz</text:a></text:p>
      <text:p text:style-name="Standard">místo emailu nebo kódu školy vložte: <text:s text:c="6"/>ucimesedoma</text:p>
      <text:p text:style-name="Standard">tabulku – registrovat se jako žák – křížkem zruš (nemusíš se registrovat)</text:p>
      <text:p text:style-name="Standard">Po dobu, co bude probíhat výuka doma, je tento program zdarma. </text:p>
      <text:p text:style-name="Standard">Pokud se chcete se mnou a ostatními zkontaktovat – aktivovala jsem si Skype, kde mě můžete najít (Martina Čuperová). Pro vás budu na Skypu v úterý od 9:00 hod.</text:p>
      <text:p text:style-name="Standard"/>
      <text:p text:style-name="Standard"/>
      <text:p text:style-name="Standard"><text:span text:style-name="T2"><text:s/>Po: písnička :</text:span> <text:a xlink:type="simple" xlink:href="https://www.youtube.com/watch?v=_wmvZYhbpcc" text:style-name="Internet_20_link" text:visited-style-name="Visited_20_Internet_20_Link">https://www.youtube.com/watch?v=_wmvZYhbpcc</text:a></text:p>
      <text:p text:style-name="Standard"><text:span text:style-name="T2"><text:s text:c="3"/>Denní program : </text:span><text:a xlink:type="simple" xlink:href="https://www.youtube.com/watch?v=qD1pnquN_DM" text:style-name="Internet_20_link" text:visited-style-name="Visited_20_Internet_20_Link">https://www.youtube.com/watch?v=qD1pnquN_DM</text:a></text:p>
      <text:p text:style-name="P1"/>
      <text:p text:style-name="Standard"><text:span text:style-name="T2">Šk. seš.: </text:span><text:span text:style-name="T1">(můžeš vytisknout a nalepit)</text:span></text:p>
      <text:p text:style-name="Standard"><text:span text:style-name="T2"><text:s text:c="15"/></text:span><text:span text:style-name="T4">Přítomný čas prostý</text:span></text:p>
      <text:list xml:id="list3038347184764741231" text:style-name="WWNum1">
        <text:list-item>
          <text:p text:style-name="P11"><text:span text:style-name="T1">děj probíhá opakovaně (každý den – every day, každé pondělí – on Mondays, ráno – in the morning....)</text:span></text:p>
        </text:list-item>
      </text:list>
      <text:p text:style-name="P10"><text:span text:style-name="T1">I read every day . <text:s text:c="4"/>Čtu každý den.</text:span></text:p>
      <text:p text:style-name="P10"><text:span text:style-name="T1">She read</text:span><text:span text:style-name="T2">s</text:span><text:span text:style-name="T1"> . <text:s text:c="15"/>Ona čte.</text:span></text:p>
      <text:p text:style-name="P10"><text:span text:style-name="T2">!!!! 3 os. č. j. he, she, it – ke slovesu se přidá –s</text:span></text:p>
      <text:p text:style-name="P10"><text:span text:style-name="T2">Výjimky : <text:s/></text:span><text:span text:style-name="T1">1) <text:s text:c="2"/>goes, does – přidává se -es</text:span></text:p>
      <text:p text:style-name="P10"><text:span text:style-name="T1"><text:s text:c="19"/>2) končí-li sloveso <text:s/>na –y : a) c</text:span><text:span text:style-name="T3">ry</text:span><text:span text:style-name="T1"> – cries <text:s/>(je-li před y souhláska)- tvrdé y se změkčí - ies</text:span></text:p>
      <text:p text:style-name="P10"><text:span text:style-name="T1"><text:s text:c="65"/>b) p</text:span><text:span text:style-name="T3">lay</text:span><text:span text:style-name="T1">-plays (je-li před y samohláska)- přidám jen - s</text:span></text:p>
      <text:p text:style-name="P10"><text:span text:style-name="T1"><text:s text:c="18"/>3) <text:s/>slovesa končící na <text:s/>sykavku - /woč/ <text:s/>watch –watches <text:s/>- přidávám <text:s/>-es (vyslovuji wočiz)</text:span></text:p>
      <text:p text:style-name="P10"><text:span text:style-name="T1"><text:s text:c="17"/>4) sloveso have <text:s/>se mění na has</text:span></text:p>
      <text:p text:style-name="P12"/>
      <text:p text:style-name="P10"><text:span text:style-name="T6">Procvičování šk seš.:</text:span></text:p>
      <text:p text:style-name="P10"><text:soft-page-break/><text:span text:style-name="T6">Dej sloveso do 3. os. č. j. – doplň –s, -es, ies </text:span></text:p>
      <text:p text:style-name="P10"><text:span text:style-name="T6">Read- <text:s text:c="40"/>fly- <text:s text:c="38"/>have- <text:s text:c="36"/>go-</text:span></text:p>
      <text:p text:style-name="P10"><text:span text:style-name="T6">Wash- <text:s text:c="39"/>do- <text:s text:c="39"/>say- <text:s text:c="37"/>eat- <text:s/></text:span></text:p>
      <text:p text:style-name="P12"/>
      <text:p text:style-name="P13"/>
      <text:p text:style-name="P13"/>
      <text:p text:style-name="P10"><text:span text:style-name="T1">(kontrola : reads, flies, has, goes, washes, does, says,eats)</text:span></text:p>
      <text:p text:style-name="P13"/>
      <text:p text:style-name="P10"><text:span text:style-name="T1"><text:s text:c="2"/></text:span></text:p>
      <text:p text:style-name="P10"/>
      <text:p text:style-name="P10"><text:span text:style-name="T6">Uč. 48/1 poslech a čtení (stopa 66)</text:span></text:p>
      <text:p text:style-name="P14"><text:span text:style-name="T7">Út: </text:span><text:span text:style-name="T6">PS 48/3, 49/4 (zopakuj si sloveso have – máme nalepeno ve školním sešitě, nebo <text:s text:c="2"/>uč. str. 36)</text:span></text:p>
      <text:p text:style-name="P2"><text:s text:c="8"/>Šk. seš. <text:bookmark text:name="_GoBack"/></text:p>
      <text:p text:style-name="P4"><text:span text:style-name="T7"><text:s text:c="8"/></text:span><text:span text:style-name="T6">Doplň správný tvar slovesa <text:s/>to be nebo to have a ústně přelož:</text:span></text:p>
      <text:p text:style-name="P5"/>
      <text:p text:style-name="P6"><text:span text:style-name="T6">My name ……. Jane. I ………….. sister. Her name ………..Lucy.</text:span></text:p>
      <text:p text:style-name="P6"><text:span text:style-name="T6">She ……….ten years old. She ……… a dog. <text:s text:c="2"/>I ……..two brothers too.</text:span></text:p>
      <text:p text:style-name="P6"><text:span text:style-name="T6">They ……... twins. <text:s/>Peter ……good at English, John ……..better than</text:span></text:p>
      <text:p text:style-name="P6"><text:span text:style-name="T6">Jim. <text:s/>But I…….best of all.</text:span></text:p>
      <text:p text:style-name="P7"/>
      <text:p text:style-name="P6"><text:span text:style-name="T6">Řešení (My name is...I have got....Her name is....</text:span></text:p>
      <text:p text:style-name="P6"><text:span text:style-name="T6"><text:s text:c="14"/>She is.....She has got.....I have got.....</text:span></text:p>
      <text:p text:style-name="P6"><text:span text:style-name="T6"><text:s text:c="14"/>They are....Peter is.....John is....But I am...)</text:span></text:p>
      <text:p text:style-name="P7"/>
      <text:p text:style-name="Standard"><text:span text:style-name="T7">St</text:span><text:span text:style-name="T6">: poslech, čtení a překlad uč. 49/4 (stopa 67)</text:span></text:p>
      <text:p text:style-name="P6"><text:span text:style-name="T7"><text:s text:c="43"/></text:span><text:span text:style-name="T6">49/5</text:span></text:p>
      <text:p text:style-name="P6"><text:soft-page-break/><text:span text:style-name="T6"><text:s text:c="42"/>PS 49/6</text:span></text:p>
      <text:p text:style-name="P8"><text:span text:style-name="T7">Čt: projekt <text:s text:c="3"/>My day</text:span></text:p>
      <text:p text:style-name="P6"><text:span text:style-name="T6">Šk. sešit</text:span></text:p>
      <text:p text:style-name="P6"><text:span text:style-name="T6">Napiš min. 10 vět o tom co a kdy děláš. Namaluj obrázek. (pokud mi rodiče pošlou na mail ohodnotím známkou).</text:span></text:p>
      <text:p text:style-name="Standard"><text:span text:style-name="T7">Pa: </text:span><text:span text:style-name="T6">napiš si slovíčka 24. lekce</text:span></text:p>
      <text:p text:style-name="P6"><text:span text:style-name="T6">Poslechni si písničku 49/6 (stopa 58)</text:span></text:p>
      <text:p text:style-name="P6"><text:span text:style-name="T6">Tuto písničku v delší verzi si můžeš zazpívat...:</text:span></text:p>
      <text:p text:style-name="P6"><text:a xlink:type="simple" xlink:href="https://www.youtube.com/watch?v=ygcN65SlLFg" text:style-name="Internet_20_link" text:visited-style-name="Visited_20_Internet_20_Link"><text:span text:style-name="T6">https://www.youtube.com/watch?v=ygcN65SlLFg</text:span></text:a></text:p>
      <text:p text:style-name="P6"><text:span text:style-name="T6">Za odměnu dětem posílám odkaz na anglický časopis Play</text:span></text:p>
      <text:p text:style-name="P6"><text:a xlink:type="simple" xlink:href="http://www.bridge-online.cz/casopis-play/play-april-2020/" text:style-name="Internet_20_link" text:visited-style-name="Visited_20_Internet_20_Link"><text:span text:style-name="T6">http://www.bridge-online.cz/casopis-play/play-april-2020/</text:span></text:a></text:p>
      <text:p text:style-name="P7"/>
      <text:p text:style-name="P7"/>
      <text:p text:style-name="P3"/>
      <text:p text:style-name="P7"/>
      <text:p text:style-name="P7"/>
      <text:p text:style-name="P7"/>
      <text:p text:style-name="P6"/>
      <text:p text:style-name="P10"/>
      <text:p text:style-name="P10"/>
      <text:p text:style-name="P10"><text:span text:style-name="T5"><text:s/></text:span></text:p>
      <text:p text:style-name="P2"><text:span text:style-name="T1"><text:s text:c="12"/></text:span>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a Čuperová</meta:initial-creator>
    <dc:creator>Martina Čuperová</dc:creator>
    <meta:editing-cycles>7</meta:editing-cycles>
    <meta:creation-date>2020-04-17T07:37:00</meta:creation-date>
    <dc:date>2020-04-19T06:37:00</dc:date>
    <meta:editing-duration>PT58S</meta:editing-duration>
    <meta:generator>OpenOffice/4.1.1$Win32 OpenOffice.org_project/411m6$Build-9775</meta:generator>
    <meta:document-statistic meta:table-count="0" meta:image-count="0" meta:object-count="0" meta:page-count="3" meta:paragraph-count="51" meta:word-count="403" meta:character-count="29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