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lí čtvrťáčci, vážení rodiče,</text:span></text:p>
      <text:p text:style-name="Standard">doufám, že se Vám písnička líbila. <text:s/><text:bookmark text:name="_GoBack"/>Budu <text:s/>ráda za zpětnou <text:s/>vazbu jak vám doma učení jde. </text:p>
      <text:p text:style-name="Standard"><text:span text:style-name="T2">Abych dětem trošku výuku zpestřila (a rodičům ulevila) vyhledala jsem nové odkazy na procvičování</text:span></text:p>
      <text:p text:style-name="Standard"><text:span text:style-name="T1">Po:</text:span></text:p>
      <text:p text:style-name="Standard"><text:span text:style-name="T1">Nejprve ovoce a zelenina +I like</text:span> (děti opakují nahlas)</text:p>
      <text:p text:style-name="Standard"><text:a xlink:type="simple" xlink:href="https://www.youtube.com/watch?v=S2hX3N7mHYk" text:style-name="Internet_20_link" text:visited-style-name="Visited_20_Internet_20_Link">https://www.youtube.com/watch?v=S2hX3N7mHYk</text:a></text:p>
      <text:p text:style-name="Standard">uč. str. 44 <text:s/>čtení cv.1, 45/3,4</text:p>
      <text:p text:style-name="Standard"><text:span text:style-name="T1">Út: procvičování Do you like....? Yes, I do./ No, I don´t.</text:span></text:p>
      <text:p text:style-name="Standard"><text:s/><text:a xlink:type="simple" xlink:href="https://www.youtube.com/watch?v=H5JlHCNKfbI" text:style-name="Internet_20_link" text:visited-style-name="Visited_20_Internet_20_Link">https://www.youtube.com/watch?v=H5JlHCNKfbI</text:a></text:p>
      <text:p text:style-name="Standard">šk. sešit – vymysli 5 otázek <text:s/>Do you like...? nebo Do you eat...? a odpověz na ně.</text:p>
      <text:p text:style-name="Standard"><text:span text:style-name="T1">St:</text:span></text:p>
      <text:p text:style-name="Standard"><text:span text:style-name="T1">Sloveso být:</text:span></text:p>
      <text:p text:style-name="Standard"><text:a xlink:type="simple" xlink:href="https://skolakov.eu/anglicky-jazyk-4-trida/slovesa-1" text:style-name="Internet_20_link" text:visited-style-name="Visited_20_Internet_20_Link">https://skolakov.eu/anglicky-jazyk-4-trida/slovesa-1</text:a></text:p>
      <text:p text:style-name="Standard">šk .seš. – doplň číslovky:33-, 49-, 91-,82-,12-,20-,27-,55-,</text:p>
      <text:p text:style-name="Standard">přelož věty:1. On je doma. <text:s text:c="6"/>2.Ty jsi ve škole. <text:s text:c="18"/>3. <text:s/>To je zelené. <text:s text:c="6"/>4. Je mi deset.</text:p>
      <text:p text:style-name="Standard">Kontrola – 1. He is at home. 2. You are at school. 3. It is green. 4. I am ten.</text:p>
      <text:p text:style-name="Standard"><text:span text:style-name="T1">Čt</text:span>: <text:s/>uč. čtení 44/2</text:p>
      <text:p text:style-name="Standard">PS 46/1,2,3</text:p>
      <text:p text:style-name="Standard">Dopsat slovíčka 22. lekce </text:p>
      <text:p text:style-name="Standard"><text:span text:style-name="T1">Pa: </text:span>Děti si opakují slovíčka<text:span text:style-name="T1">, </text:span>číslovky, sloveso být, mít</text:p>
      <text:p text:style-name="Standard">stránky www.umimeanglicky.cz – jsou jen omezeně použitelná (170-200 slovíček denně/1den je zdarma), což nám bude stačit – bude fajn, když děti budou slovíčka opakovat nahlas</text:p>
      <text:p text:style-name="Standard"><text:a xlink:type="simple" xlink:href="https://www.umimeanglicky.cz/poslech-slovicek-numbers-2-uroven?source=explicitExercise" text:style-name="Internet_20_link" text:visited-style-name="Visited_20_Internet_20_Link">https://www.umimeanglicky.cz/poslech-slovicek-numbers-2-uroven?source=explicitExercise</text:a></text:p>
      <text:p text:style-name="Standard">https://www.umimeanglicky.cz/poslech-slovicek-fruits-1-uroven?source=explicitExercise</text:p>
      <text:p text:style-name="Standard"/>
      <text:p text:style-name="Standard">Rodičům děkuji za spoluprác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6</meta:editing-cycles>
    <meta:creation-date>2020-03-26T14:52:00</meta:creation-date>
    <dc:date>2020-03-27T10:50:00</dc:date>
    <meta:editing-duration>PT45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78" meta:character-count="1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