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fo:font-weight="bold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dravím čtvrťáčky,</text:p>
      <text:p text:style-name="Standard">posílám písničku, kterou jsme zpívali v 19. lekci (uč. 41/5)</text:p>
      <text:p text:style-name="Standard"><text:a xlink:type="simple" xlink:href="https://www.youtube.com/watch?v=9mmF8zOlh_g&amp;t=19s" text:style-name="Internet_20_link" text:visited-style-name="Visited_20_Internet_20_Link">https://www.youtube.com/watch?v=9mmF8zOlh_g&amp;t=19s</text:a></text:p>
      <text:p text:style-name="Standard"><text:span text:style-name="T1">Po</text:span> – PS <text:s/>47/4,5,6 <text:s/>uč. 46/1 (čti <text:s text:c="2"/>číslovky <text:s/>v <text:span text:style-name="T1">červených</text:span> trojúhelnících anglicky), zapsat polovinu slovíček z 23. lekce (PS str. 66)</text:p>
      <text:p text:style-name="Standard"><text:span text:style-name="T1">Opak. slovíček: opakuj nahlas</text:span></text:p>
      <text:p text:style-name="Standard"><text:a xlink:type="simple" xlink:href="https://www.umimeanglicky.cz/poslech-slovicek-fruits-1-uroven?source=explicitExercise" text:style-name="Internet_20_link" text:visited-style-name="Visited_20_Internet_20_Link">https://www.umimeanglicky.cz/poslech-slovicek-fruits-1-uroven?source=explicitExercise</text:a></text:p>
      <text:p text:style-name="Standard"><text:a xlink:type="simple" xlink:href="https://www.umimeanglicky.cz/poslech-slovicek-clothing-1-uroven?source=explicitExercise" text:style-name="Internet_20_link" text:visited-style-name="Visited_20_Internet_20_Link">https://www.umimeanglicky.cz/poslech-slovicek-clothing-1-uroven?source=explicitExercise</text:a></text:p>
      <text:p text:style-name="Standard"/>
      <text:p text:style-name="Standard"><text:span text:style-name="T1">Út – </text:span><text:span text:style-name="T2">Opakování 15.-22. lekce</text:span> (pokud máte možnost vytisknout...vyplnit, nalepit do sešitu, kdo nemá možnost bude psát jen odpovědi do sešitu- řešení pro kontrolu je za přípravou na středu- prosím o kontrolu.)</text:p>
      <text:p text:style-name="Standard"><text:span text:style-name="T1">1</text:span>. <text:span text:style-name="T1">Odpověz, kde jsou lidé.</text:span></text:p>
      <text:p text:style-name="Standard"><text:s text:c="4"/>Mum is cooking. Where is she? ................................................................</text:p>
      <text:p text:style-name="Standard"><text:s text:c="4"/>You are sleeping. Where are you?.............................................................</text:p>
      <text:p text:style-name="Standard"><text:s text:c="3"/>They are watching Tv. Where are they?......................................................</text:p>
      <text:p text:style-name="Standard"><text:s text:c="3"/>Tom is washing hands. Where is he?..........................................................</text:p>
      <text:p text:style-name="Standard"><text:span text:style-name="T1">2. Odpovídej podle skutečnosti.</text:span></text:p>
      <text:p text:style-name="Standard">a) Can a mouse run? ......................................... <text:s text:c="2"/>b) Can a horse fly?................................................</text:p>
      <text:p text:style-name="Standard">c) Can a fish walk?.............................................. <text:s/>d) <text:s/>Can a dog swim?..............................................</text:p>
      <text:p text:style-name="Standard"><text:span text:style-name="T1">3. Poraď, jak by si vyrobil tyto barvy:</text:span></text:p>
      <text:p text:style-name="Standard">I need grey <text:s text:c="2"/>Mix................................... <text:s text:c="3"/>I need orange............................................................</text:p>
      <text:p text:style-name="Standard"><text:span text:style-name="T1">4. Napiš otázky k odpovědím.</text:span></text:p>
      <text:p text:style-name="Standard">a)................................................................................................ <text:s text:c="5"/>My name is Jane.</text:p>
      <text:p text:style-name="Standard">b)................................................................................................ <text:s text:c="6"/>I´m eight.</text:p>
      <text:p text:style-name="Standard">c)................................................................................................ <text:s text:c="6"/>I´m from the USA.</text:p>
      <text:p text:style-name="Standard">d)................................................................................................. <text:s text:c="5"/>I live in Brno.</text:p>
      <text:p text:style-name="Standard">e).................................................................................................. <text:s text:c="6"/>40, Dunajská.</text:p>
      <text:p text:style-name="Standard">f).................................................................................................. <text:s text:c="8"/>613 00 (postcode)</text:p>
      <text:p text:style-name="Standard">g)................................................................................................... <text:s text:c="7"/>707890125 (phone number)</text:p>
      <text:p text:style-name="Standard">h)................................................................................................... <text:s text:c="10"/>I´m fine, thank you.</text:p>
      <text:p text:style-name="Standard"><text:soft-page-break/><text:span text:style-name="T1">St – </text:span>děti budou ústně procvičovat 4. cvičení z úterního opakování – odpovídají podle sebe (tvoří otázky i <text:s/>odpovídají )</text:p>
      <text:p text:style-name="Standard"><text:span text:style-name="T1">Uč. 46/1 do sešitu zapíší první dva sloupečky žlutých čísel</text:span></text:p>
      <text:p text:style-name="Standard"><text:span text:style-name="T1"><text:s/></text:span><text:a xlink:type="simple" xlink:href="https://www.umimeanglicky.cz/slovicka-numbers-1-uroven?source=homepagePopular" text:style-name="Internet_20_link" text:visited-style-name="Visited_20_Internet_20_Link"><text:span text:style-name="T1">https://www.umimeanglicky.cz/slovicka-numbers-1-uroven?source=homepagePopular</text:span></text:a></text:p>
      <text:p text:style-name="Standard"><text:a xlink:type="simple" xlink:href="https://www.umimeanglicky.cz/slovicka-house-1-uroven?source=explicitExercise" text:style-name="Internet_20_link" text:visited-style-name="Visited_20_Internet_20_Link"><text:span text:style-name="T1">https://www.umimeanglicky.cz/slovicka-house-1-uroven?source=explicitExercise</text:span></text:a></text:p>
      <text:p text:style-name="Standard"><text:span text:style-name="T1">dopsat slovíčka z 23. lekce</text:span></text:p>
      <text:p text:style-name="Standard"/>
      <text:p text:style-name="Standard"><text:span text:style-name="T2">Kontrola úterního opakování</text:span></text:p>
      <text:p text:style-name="Standard">1. <text:s/>She isin the kitchen. I´m in the bedroom. They are in the living room. He is in the bathroom.</text:p>
      <text:p text:style-name="Standard">2. a) Yes, it can. b) No, it can´t c) No, it can´t d) Yes, it can.</text:p>
      <text:p text:style-name="Standard">3. <text:s/>Mix black and white. <text:s text:c="3"/>Mix yellow and red.</text:p>
      <text:p text:style-name="Standard">4. a) What is your name?</text:p>
      <text:p text:style-name="Standard"><text:s text:c="3"/>b) How old are you?</text:p>
      <text:p text:style-name="Standard"><text:s text:c="3"/>c) Where are you from?</text:p>
      <text:p text:style-name="Standard"><text:s text:c="3"/>d) Where do you live?</text:p>
      <text:p text:style-name="Standard"><text:s text:c="2"/>e) <text:s/>What is your address?</text:p>
      <text:p text:style-name="Standard"><text:s text:c="2"/>f) What is your postcode?</text:p>
      <text:p text:style-name="Standard"><text:s text:c="2"/>g) <text:s/>What is your phone number?</text:p>
      <text:p text:style-name="Standard"><text:s text:c="2"/>h) How are you?</text:p>
      <text:p text:style-name="Standard"/>
      <text:p text:style-name="Standard">Angličtina s Hurvínkem – pohádka za odměnu</text:p>
      <text:p text:style-name="Standard"><text:a xlink:type="simple" xlink:href="https://edu.ceskatelevize.cz/anglictina-s-hurvinkem-cooking-5e4424514908cf012515806d" text:style-name="Internet_20_link" text:visited-style-name="Visited_20_Internet_20_Link">https://edu.ceskatelevize.cz/anglictina-s-hurvinkem-cooking-5e4424514908cf012515806d</text:a></text:p>
      <text:p text:style-name="Standard">Zašlete mi, prosím, na můj mail info<text:bookmark text:name="_GoBack"/> jak to dětem jde <text:a xlink:type="simple" xlink:href="mailto:cuperova@zshorni.cz" text:style-name="Internet_20_link" text:visited-style-name="Visited_20_Internet_20_Link"><text:span text:style-name="T4">cuperova</text:span></text:a><text:a xlink:type="simple" xlink:href="mailto:cuperova@zshorni.cz" text:style-name="Internet_20_link" text:visited-style-name="Visited_20_Internet_20_Link"><text:span text:style-name="T3">@zshorni.cz</text:span></text:a></text:p>
      <text:p text:style-name="Standard"/>
      <text:p text:style-name="Standard"/>
      <text:p text:style-name="Standard"/>
      <text:p text:style-name="Standard"/>
      <text:p text:style-name="Standard">Přeji pohodové Velikono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a Čuperová</meta:initial-creator>
    <dc:creator>Martina Čuperová</dc:creator>
    <meta:editing-cycles>11</meta:editing-cycles>
    <meta:creation-date>2020-04-01T14:14:00</meta:creation-date>
    <dc:date>2020-04-03T05:44:00</dc:date>
    <meta:editing-duration>PT53S</meta:editing-duration>
    <meta:generator>OpenOffice/4.1.1$Win32 OpenOffice.org_project/411m6$Build-9775</meta:generator>
    <meta:document-statistic meta:table-count="0" meta:image-count="0" meta:object-count="0" meta:page-count="2" meta:paragraph-count="48" meta:word-count="333" meta:character-count="35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