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77cm" fo:margin-left="0.028cm" fo:margin-right="-0.005cm" table:align="margins"/>
    </style:style>
    <style:style style:name="Tabulka1.A" style:family="table-column">
      <style:table-column-properties style:column-width="1.632cm" style:rel-column-width="6298*"/>
    </style:style>
    <style:style style:name="Tabulka1.B" style:family="table-column">
      <style:table-column-properties style:column-width="1.61cm" style:rel-column-width="6216*"/>
    </style:style>
    <style:style style:name="Tabulka1.C" style:family="table-column">
      <style:table-column-properties style:column-width="1.609cm" style:rel-column-width="6209*"/>
    </style:style>
    <style:style style:name="Tabulka1.G" style:family="table-column">
      <style:table-column-properties style:column-width="1.852cm" style:rel-column-width="7149*"/>
    </style:style>
    <style:style style:name="Tabulka1.J" style:family="table-column">
      <style:table-column-properties style:column-width="2.207cm" style:rel-column-width="8515*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start" style:justify-single-word="false" fo:padding="0.265cm" fo:border="0.035cm solid #808080"/>
      <style:text-properties fo:font-size="7pt" style:font-size-asian="7pt" style:font-size-complex="7pt"/>
    </style:style>
    <style:style style:name="P4" style:family="paragraph" style:parent-style-name="Text_20_body">
      <style:paragraph-properties fo:text-align="end" style:justify-single-word="false" fo:padding="0cm" fo:border="non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GLICKÝ JAZYK – 4.tř. - Fialková: 30.3. - 3. 4. 2020</text:p>
      <text:p text:style-name="P1"/>
      <text:p text:style-name="P1">Milí čtvťáčci, </text:p>
      <text:p text:style-name="P1"/>
      <text:p text:style-name="P1">posílám Vám učivo na další týden. </text:p>
      <text:p text:style-name="P1">Lekce 22 je opakovací, takže tento týden budete procvičovat vše, co jste se naučili v posledních 6 lekcích.</text:p>
      <text:p text:style-name="P1"/>
      <text:p text:style-name="P1">Učivo jsem Vám opět rozdělila na 5 částí = 5 dní v týdnu.</text:p>
      <text:p text:style-name="P1"/>
      <text:p text:style-name="P1">Všechny Vás moc zdravím a přeji klidné dny!</text:p>
      <text:p text:style-name="P1">JF</text:p>
      <text:p text:style-name="P1"/>
      <text:list xml:id="list7290748025610204481" text:style-name="L1">
        <text:list-item>
          <text:p text:style-name="P7">Procvičuj si čísla:</text:p>
          <text:p text:style-name="P7">a) <text:a xlink:type="simple" xlink:href="https://skolakov.eu/anglicky-jazyk/4-trida/numbers/phone/exercises.html" text:style-name="Internet_20_link" text:visited-style-name="Visited_20_Internet_20_Link">https://skolakov.eu/anglicky-jazyk/4-trida/numbers/phone/exercises.html</text:a> </text:p>
          <text:p text:style-name="P7">Neprve hledej čísla podle poslechu, podruhé udělej jako diktát se starším sourozencem nebo rodičem, kteří ti tvoji práci <text:span text:style-name="T4">zkontrolují </text:span>– do sešitu 2: nadpis - Dictation – numbers, datum 29<text:span text:style-name="T1">th</text:span> March</text:p>
          <text:p text:style-name="P7"/>
        </text:list-item>
      </text:list>
      <text:p text:style-name="P1"><text:span text:style-name="T4">Pro kontrolu</text:span> posílám seznam všech anglických čísel od 1 – 100, můžete si klidně vytisknout: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B"/>
        <table:table-column table:style-name="Tabulka1.C"/>
        <table:table-column table:style-name="Tabulka1.G"/>
        <table:table-column table:style-name="Tabulka1.B"/>
        <table:table-column table:style-name="Tabulka1.C"/>
        <table:table-column table:style-name="Tabulka1.J"/>
        <table:table-row>
          <table:table-cell table:style-name="Tabulka1.A1" office:value-type="string">
            <text:p text:style-name="P3">1<text:line-break/>one</text:p>
          </table:table-cell>
          <table:table-cell table:style-name="Tabulka1.A1" office:value-type="string">
            <text:p text:style-name="P3">2<text:line-break/>two</text:p>
          </table:table-cell>
          <table:table-cell table:style-name="Tabulka1.A1" office:value-type="string">
            <text:p text:style-name="P3">3<text:line-break/>three</text:p>
          </table:table-cell>
          <table:table-cell table:style-name="Tabulka1.A1" office:value-type="string">
            <text:p text:style-name="P3">4<text:line-break/>four</text:p>
          </table:table-cell>
          <table:table-cell table:style-name="Tabulka1.A1" office:value-type="string">
            <text:p text:style-name="P3">5<text:line-break/>five</text:p>
          </table:table-cell>
          <table:table-cell table:style-name="Tabulka1.A1" office:value-type="string">
            <text:p text:style-name="P3">6<text:line-break/>six</text:p>
          </table:table-cell>
          <table:table-cell table:style-name="Tabulka1.A1" office:value-type="string">
            <text:p text:style-name="P3">7<text:line-break/>seven</text:p>
          </table:table-cell>
          <table:table-cell table:style-name="Tabulka1.A1" office:value-type="string">
            <text:p text:style-name="P3">8<text:line-break/>eight</text:p>
          </table:table-cell>
          <table:table-cell table:style-name="Tabulka1.A1" office:value-type="string">
            <text:p text:style-name="P3">9<text:line-break/>nine</text:p>
          </table:table-cell>
          <table:table-cell table:style-name="Tabulka1.A1" office:value-type="string">
            <text:p text:style-name="P3">10<text:line-break/>ten</text:p>
          </table:table-cell>
        </table:table-row>
        <table:table-row>
          <table:table-cell table:style-name="Tabulka1.A1" office:value-type="string">
            <text:p text:style-name="P3">11<text:line-break/>eleven</text:p>
          </table:table-cell>
          <table:table-cell table:style-name="Tabulka1.A1" office:value-type="string">
            <text:p text:style-name="P3">12<text:line-break/>twelve</text:p>
          </table:table-cell>
          <table:table-cell table:style-name="Tabulka1.A1" office:value-type="string">
            <text:p text:style-name="P3">13<text:line-break/>thirteen</text:p>
          </table:table-cell>
          <table:table-cell table:style-name="Tabulka1.A1" office:value-type="string">
            <text:p text:style-name="P3">14<text:line-break/>fourteen</text:p>
          </table:table-cell>
          <table:table-cell table:style-name="Tabulka1.A1" office:value-type="string">
            <text:p text:style-name="P3">15<text:line-break/>fifteen</text:p>
          </table:table-cell>
          <table:table-cell table:style-name="Tabulka1.A1" office:value-type="string">
            <text:p text:style-name="P3">16<text:line-break/>sixteen</text:p>
          </table:table-cell>
          <table:table-cell table:style-name="Tabulka1.A1" office:value-type="string">
            <text:p text:style-name="P3">17<text:line-break/>seventeen</text:p>
          </table:table-cell>
          <table:table-cell table:style-name="Tabulka1.A1" office:value-type="string">
            <text:p text:style-name="P3">18<text:line-break/>eighteen</text:p>
          </table:table-cell>
          <table:table-cell table:style-name="Tabulka1.A1" office:value-type="string">
            <text:p text:style-name="P3">19<text:line-break/>nineteen</text:p>
          </table:table-cell>
          <table:table-cell table:style-name="Tabulka1.A1" office:value-type="string">
            <text:p text:style-name="P3">20<text:line-break/>twenty</text:p>
          </table:table-cell>
        </table:table-row>
        <table:table-row>
          <table:table-cell table:style-name="Tabulka1.A1" office:value-type="string">
            <text:p text:style-name="P3">21<text:line-break/>twenty-<text:line-break/>one</text:p>
          </table:table-cell>
          <table:table-cell table:style-name="Tabulka1.A1" office:value-type="string">
            <text:p text:style-name="P3">22<text:line-break/>twenty-<text:line-break/>two</text:p>
          </table:table-cell>
          <table:table-cell table:style-name="Tabulka1.A1" office:value-type="string">
            <text:p text:style-name="P3">23<text:line-break/>twenty-<text:line-break/>three</text:p>
          </table:table-cell>
          <table:table-cell table:style-name="Tabulka1.A1" office:value-type="string">
            <text:p text:style-name="P3">24<text:line-break/>twenty-<text:line-break/>four</text:p>
          </table:table-cell>
          <table:table-cell table:style-name="Tabulka1.A1" office:value-type="string">
            <text:p text:style-name="P3">25<text:line-break/>twenty-<text:line-break/>five</text:p>
          </table:table-cell>
          <table:table-cell table:style-name="Tabulka1.A1" office:value-type="string">
            <text:p text:style-name="P3">26<text:line-break/>twenty-<text:line-break/>six</text:p>
          </table:table-cell>
          <table:table-cell table:style-name="Tabulka1.A1" office:value-type="string">
            <text:p text:style-name="P3">27<text:line-break/>twenty-<text:line-break/>seven</text:p>
          </table:table-cell>
          <table:table-cell table:style-name="Tabulka1.A1" office:value-type="string">
            <text:p text:style-name="P3">28<text:line-break/>twenty-<text:line-break/>eight</text:p>
          </table:table-cell>
          <table:table-cell table:style-name="Tabulka1.A1" office:value-type="string">
            <text:p text:style-name="P3">29<text:line-break/>twenty-<text:line-break/>nine</text:p>
          </table:table-cell>
          <table:table-cell table:style-name="Tabulka1.A1" office:value-type="string">
            <text:p text:style-name="P3">30<text:line-break/>thirty</text:p>
          </table:table-cell>
        </table:table-row>
        <table:table-row>
          <table:table-cell table:style-name="Tabulka1.A1" office:value-type="string">
            <text:p text:style-name="P3">31<text:line-break/>thirty-<text:line-break/>one</text:p>
          </table:table-cell>
          <table:table-cell table:style-name="Tabulka1.A1" office:value-type="string">
            <text:p text:style-name="P3">32<text:line-break/>thirty-<text:line-break/>two</text:p>
          </table:table-cell>
          <table:table-cell table:style-name="Tabulka1.A1" office:value-type="string">
            <text:p text:style-name="P3">33<text:line-break/>thirty-<text:line-break/>three</text:p>
          </table:table-cell>
          <table:table-cell table:style-name="Tabulka1.A1" office:value-type="string">
            <text:p text:style-name="P3">34<text:line-break/>thirty-<text:line-break/>four</text:p>
          </table:table-cell>
          <table:table-cell table:style-name="Tabulka1.A1" office:value-type="string">
            <text:p text:style-name="P3">35<text:line-break/>thirty-<text:line-break/>five</text:p>
          </table:table-cell>
          <table:table-cell table:style-name="Tabulka1.A1" office:value-type="string">
            <text:p text:style-name="P3">36<text:line-break/>thirty-<text:line-break/>six</text:p>
          </table:table-cell>
          <table:table-cell table:style-name="Tabulka1.A1" office:value-type="string">
            <text:p text:style-name="P3">37<text:line-break/>thirty-<text:line-break/>seven</text:p>
          </table:table-cell>
          <table:table-cell table:style-name="Tabulka1.A1" office:value-type="string">
            <text:p text:style-name="P3">38<text:line-break/>thirty-<text:line-break/>eight</text:p>
          </table:table-cell>
          <table:table-cell table:style-name="Tabulka1.A1" office:value-type="string">
            <text:p text:style-name="P3">39<text:line-break/>thirty-<text:line-break/>nine</text:p>
          </table:table-cell>
          <table:table-cell table:style-name="Tabulka1.A1" office:value-type="string">
            <text:p text:style-name="P3">40<text:line-break/>forty</text:p>
          </table:table-cell>
        </table:table-row>
        <table:table-row>
          <table:table-cell table:style-name="Tabulka1.A1" office:value-type="string">
            <text:p text:style-name="P3">41<text:line-break/>forty-<text:line-break/>one</text:p>
          </table:table-cell>
          <table:table-cell table:style-name="Tabulka1.A1" office:value-type="string">
            <text:p text:style-name="P3">42<text:line-break/>forty-<text:line-break/>two</text:p>
          </table:table-cell>
          <table:table-cell table:style-name="Tabulka1.A1" office:value-type="string">
            <text:p text:style-name="P3">43<text:line-break/>forty-<text:line-break/>three</text:p>
          </table:table-cell>
          <table:table-cell table:style-name="Tabulka1.A1" office:value-type="string">
            <text:p text:style-name="P3">44<text:line-break/>forty-<text:line-break/>four</text:p>
          </table:table-cell>
          <table:table-cell table:style-name="Tabulka1.A1" office:value-type="string">
            <text:p text:style-name="P3">45<text:line-break/>forty-<text:line-break/>five</text:p>
          </table:table-cell>
          <table:table-cell table:style-name="Tabulka1.A1" office:value-type="string">
            <text:p text:style-name="P3">46<text:line-break/>forty-<text:line-break/>six</text:p>
          </table:table-cell>
          <table:table-cell table:style-name="Tabulka1.A1" office:value-type="string">
            <text:p text:style-name="P3">47<text:line-break/>forty-<text:line-break/>seven</text:p>
          </table:table-cell>
          <table:table-cell table:style-name="Tabulka1.A1" office:value-type="string">
            <text:p text:style-name="P3">48<text:line-break/>forty-<text:line-break/>eight</text:p>
          </table:table-cell>
          <table:table-cell table:style-name="Tabulka1.A1" office:value-type="string">
            <text:p text:style-name="P3">49<text:line-break/>forty-<text:line-break/>nine</text:p>
          </table:table-cell>
          <table:table-cell table:style-name="Tabulka1.A1" office:value-type="string">
            <text:p text:style-name="P3">50<text:line-break/>fifty</text:p>
          </table:table-cell>
        </table:table-row>
        <table:table-row>
          <table:table-cell table:style-name="Tabulka1.A1" office:value-type="string">
            <text:p text:style-name="P3">51<text:line-break/>fifty-<text:line-break/>one</text:p>
          </table:table-cell>
          <table:table-cell table:style-name="Tabulka1.A1" office:value-type="string">
            <text:p text:style-name="P3">52<text:line-break/>fifty-<text:line-break/>two</text:p>
          </table:table-cell>
          <table:table-cell table:style-name="Tabulka1.A1" office:value-type="string">
            <text:p text:style-name="P3">53<text:line-break/>fifty-<text:line-break/>three</text:p>
          </table:table-cell>
          <table:table-cell table:style-name="Tabulka1.A1" office:value-type="string">
            <text:p text:style-name="P3">54<text:line-break/>fifty-<text:line-break/>four</text:p>
          </table:table-cell>
          <table:table-cell table:style-name="Tabulka1.A1" office:value-type="string">
            <text:p text:style-name="P3">55<text:line-break/>fifty-<text:line-break/>five</text:p>
          </table:table-cell>
          <table:table-cell table:style-name="Tabulka1.A1" office:value-type="string">
            <text:p text:style-name="P3">56<text:line-break/>fifty-<text:line-break/>six</text:p>
          </table:table-cell>
          <table:table-cell table:style-name="Tabulka1.A1" office:value-type="string">
            <text:p text:style-name="P3">57<text:line-break/>fifty-<text:line-break/>seven</text:p>
          </table:table-cell>
          <table:table-cell table:style-name="Tabulka1.A1" office:value-type="string">
            <text:p text:style-name="P3">58<text:line-break/>fifty-<text:line-break/>eight</text:p>
          </table:table-cell>
          <table:table-cell table:style-name="Tabulka1.A1" office:value-type="string">
            <text:p text:style-name="P3">59<text:line-break/>fifty-<text:line-break/>nine</text:p>
          </table:table-cell>
          <table:table-cell table:style-name="Tabulka1.A1" office:value-type="string">
            <text:p text:style-name="P3">60<text:line-break/>sixty</text:p>
          </table:table-cell>
        </table:table-row>
        <table:table-row>
          <table:table-cell table:style-name="Tabulka1.A1" office:value-type="string">
            <text:p text:style-name="P3">61<text:line-break/>sixty-<text:line-break/>one</text:p>
          </table:table-cell>
          <table:table-cell table:style-name="Tabulka1.A1" office:value-type="string">
            <text:p text:style-name="P3">62<text:line-break/>sixty-<text:line-break/>two</text:p>
          </table:table-cell>
          <table:table-cell table:style-name="Tabulka1.A1" office:value-type="string">
            <text:p text:style-name="P3">63<text:line-break/>sixty-<text:line-break/>three</text:p>
          </table:table-cell>
          <table:table-cell table:style-name="Tabulka1.A1" office:value-type="string">
            <text:p text:style-name="P3">64<text:line-break/>sixty-<text:line-break/>four</text:p>
          </table:table-cell>
          <table:table-cell table:style-name="Tabulka1.A1" office:value-type="string">
            <text:p text:style-name="P3">65<text:line-break/>sixty-<text:line-break/>five</text:p>
          </table:table-cell>
          <table:table-cell table:style-name="Tabulka1.A1" office:value-type="string">
            <text:p text:style-name="P3">66<text:line-break/>sixty-<text:line-break/>six</text:p>
          </table:table-cell>
          <table:table-cell table:style-name="Tabulka1.A1" office:value-type="string">
            <text:p text:style-name="P3">67<text:line-break/>sixty-<text:line-break/>seven</text:p>
          </table:table-cell>
          <table:table-cell table:style-name="Tabulka1.A1" office:value-type="string">
            <text:p text:style-name="P3">68<text:line-break/>sixty-<text:line-break/>eight</text:p>
          </table:table-cell>
          <table:table-cell table:style-name="Tabulka1.A1" office:value-type="string">
            <text:p text:style-name="P3">69<text:line-break/>sixty-<text:line-break/>nine</text:p>
          </table:table-cell>
          <table:table-cell table:style-name="Tabulka1.A1" office:value-type="string">
            <text:p text:style-name="P3">70<text:line-break/>seventy</text:p>
          </table:table-cell>
        </table:table-row>
        <table:table-row>
          <table:table-cell table:style-name="Tabulka1.A1" office:value-type="string">
            <text:p text:style-name="P3">71<text:line-break/>seventy-<text:line-break/>one</text:p>
          </table:table-cell>
          <table:table-cell table:style-name="Tabulka1.A1" office:value-type="string">
            <text:p text:style-name="P3">72<text:line-break/>seventy-<text:line-break/>two</text:p>
          </table:table-cell>
          <table:table-cell table:style-name="Tabulka1.A1" office:value-type="string">
            <text:p text:style-name="P3">73<text:line-break/>seventy-<text:line-break/>three</text:p>
          </table:table-cell>
          <table:table-cell table:style-name="Tabulka1.A1" office:value-type="string">
            <text:p text:style-name="P3">74<text:line-break/>seventy-<text:line-break/>four</text:p>
          </table:table-cell>
          <table:table-cell table:style-name="Tabulka1.A1" office:value-type="string">
            <text:p text:style-name="P3">75<text:line-break/>seventy-<text:line-break/>five</text:p>
          </table:table-cell>
          <table:table-cell table:style-name="Tabulka1.A1" office:value-type="string">
            <text:p text:style-name="P3">76<text:line-break/>seventy-<text:line-break/>six</text:p>
          </table:table-cell>
          <table:table-cell table:style-name="Tabulka1.A1" office:value-type="string">
            <text:p text:style-name="P3">77<text:line-break/>seventy-<text:line-break/>seven</text:p>
          </table:table-cell>
          <table:table-cell table:style-name="Tabulka1.A1" office:value-type="string">
            <text:p text:style-name="P3">78<text:line-break/>seventy-<text:line-break/>eight</text:p>
          </table:table-cell>
          <table:table-cell table:style-name="Tabulka1.A1" office:value-type="string">
            <text:p text:style-name="P3">79<text:line-break/>seventy-<text:line-break/>nine</text:p>
          </table:table-cell>
          <table:table-cell table:style-name="Tabulka1.A1" office:value-type="string">
            <text:p text:style-name="P3">80<text:line-break/>eighty</text:p>
          </table:table-cell>
        </table:table-row>
        <table:table-row>
          <table:table-cell table:style-name="Tabulka1.A1" office:value-type="string">
            <text:p text:style-name="P3">81<text:line-break/>eighty-<text:line-break/>one</text:p>
          </table:table-cell>
          <table:table-cell table:style-name="Tabulka1.A1" office:value-type="string">
            <text:p text:style-name="P3">82<text:line-break/>eighty-<text:line-break/>two</text:p>
          </table:table-cell>
          <table:table-cell table:style-name="Tabulka1.A1" office:value-type="string">
            <text:p text:style-name="P3">83<text:line-break/>eighty-<text:line-break/>three</text:p>
          </table:table-cell>
          <table:table-cell table:style-name="Tabulka1.A1" office:value-type="string">
            <text:p text:style-name="P3">84<text:line-break/>eighty-<text:line-break/>four</text:p>
          </table:table-cell>
          <table:table-cell table:style-name="Tabulka1.A1" office:value-type="string">
            <text:p text:style-name="P3">85<text:line-break/>eighty-<text:line-break/>five</text:p>
          </table:table-cell>
          <table:table-cell table:style-name="Tabulka1.A1" office:value-type="string">
            <text:p text:style-name="P3">86<text:line-break/>eighty-<text:line-break/>six</text:p>
          </table:table-cell>
          <table:table-cell table:style-name="Tabulka1.A1" office:value-type="string">
            <text:p text:style-name="P3">87<text:line-break/>eighty-<text:line-break/>seven</text:p>
          </table:table-cell>
          <table:table-cell table:style-name="Tabulka1.A1" office:value-type="string">
            <text:p text:style-name="P3">88<text:line-break/>eighty-<text:line-break/>eight</text:p>
          </table:table-cell>
          <table:table-cell table:style-name="Tabulka1.A1" office:value-type="string">
            <text:p text:style-name="P3">89<text:line-break/>eighty-<text:line-break/>nine</text:p>
          </table:table-cell>
          <table:table-cell table:style-name="Tabulka1.A1" office:value-type="string">
            <text:p text:style-name="P3">90<text:line-break/>ninety</text:p>
          </table:table-cell>
        </table:table-row>
        <table:table-row>
          <table:table-cell table:style-name="Tabulka1.A1" office:value-type="string">
            <text:p text:style-name="P3">91<text:line-break/>ninety-<text:line-break/>one</text:p>
          </table:table-cell>
          <table:table-cell table:style-name="Tabulka1.A1" office:value-type="string">
            <text:p text:style-name="P3">92<text:line-break/>ninety-<text:line-break/>two</text:p>
          </table:table-cell>
          <table:table-cell table:style-name="Tabulka1.A1" office:value-type="string">
            <text:p text:style-name="P3">93<text:line-break/>ninety-<text:line-break/>three</text:p>
          </table:table-cell>
          <table:table-cell table:style-name="Tabulka1.A1" office:value-type="string">
            <text:p text:style-name="P3">94<text:line-break/>ninety-<text:line-break/>four</text:p>
          </table:table-cell>
          <table:table-cell table:style-name="Tabulka1.A1" office:value-type="string">
            <text:p text:style-name="P3">95<text:line-break/>ninety-<text:line-break/>five</text:p>
          </table:table-cell>
          <table:table-cell table:style-name="Tabulka1.A1" office:value-type="string">
            <text:p text:style-name="P3">96<text:line-break/>ninety-<text:line-break/>six</text:p>
          </table:table-cell>
          <table:table-cell table:style-name="Tabulka1.A1" office:value-type="string">
            <text:p text:style-name="P3">97<text:line-break/>ninety-<text:line-break/>seven</text:p>
          </table:table-cell>
          <table:table-cell table:style-name="Tabulka1.A1" office:value-type="string">
            <text:p text:style-name="P3">98<text:line-break/>ninety-<text:line-break/>eight</text:p>
          </table:table-cell>
          <table:table-cell table:style-name="Tabulka1.A1" office:value-type="string">
            <text:p text:style-name="P3">99<text:line-break/>ninety-<text:line-break/>nine</text:p>
          </table:table-cell>
          <table:table-cell table:style-name="Tabulka1.A1" office:value-type="string">
            <text:p text:style-name="P3">100<text:line-break/>one hundred</text:p>
          </table:table-cell>
        </table:table-row>
      </table:table>
      <text:p text:style-name="P4"><text:soft-page-break/></text:p>
      <text:p text:style-name="P1"><text:s text:c="12"/>b) Pak si za odměnu zahraj oblíbeného „hangmana“ - a pozor, písmenka si říkej nahlas:</text:p>
      <text:list xml:id="list33439746" text:continue-numbering="true" text:style-name="L1">
        <text:list-header>
          <text:p text:style-name="P7"><text:a xlink:type="simple" xlink:href="https://skolakov.eu/anglicky-jazyk/4-trida/numbers/hangman/numbers.html" text:style-name="Internet_20_link" text:visited-style-name="Visited_20_Internet_20_Link">https://skolakov.eu/anglicky-jazyk/4-trida/numbers/hangman/numbers.html</text:a> </text:p>
        </text:list-header>
      </text:list>
      <text:p text:style-name="P1"/>
      <text:list xml:id="list33449513" text:continue-numbering="true" text:style-name="L1">
        <text:list-item>
          <text:p text:style-name="P7">Opět procvičuj čísla:</text:p>
          <text:p text:style-name="P7">a) Pracovní sešit – str. 46 / cv. 2</text:p>
          <text:p text:style-name="P6"><text:span text:style-name="T3">b) </text:span><text:a xlink:type="simple" xlink:href="https://skolakov.eu/anglicky-jazyk/4-trida/numbers/vocabulary/exercises.html" text:style-name="Internet_20_link" text:visited-style-name="Visited_20_Internet_20_Link"><text:span text:style-name="T3">https://skolakov.eu/anglicky-jazyk/4-trida/numbers/vocabulary/exercises.html</text:span></text:a><text:span text:style-name="T3"> </text:span></text:p>
          <text:p text:style-name="P7"/>
        </text:list-item>
        <text:list-item>
          <text:p text:style-name="P7">Procvičuj vybavení domácnosti a pokoje v bytě:</text:p>
          <text:p text:style-name="P7">a) Pracovní sešit <text:s/>- str. 46 / cv. 1</text:p>
          <text:p text:style-name="P6"><text:span text:style-name="T3">b) </text:span><text:a xlink:type="simple" xlink:href="https://skolakov.eu/anglicky-jazyk/3-trida/in-the-flat/home/exercises.html" text:style-name="Internet_20_link" text:visited-style-name="Visited_20_Internet_20_Link"><text:span text:style-name="T3">https://skolakov.eu/anglicky-jazyk/3-trida/in-the-flat/home/exercises.html</text:span></text:a><text:span text:style-name="T3"> </text:span></text:p>
          <text:p text:style-name="P7"/>
        </text:list-item>
        <text:list-item>
          <text:p text:style-name="P6"><text:span text:style-name="T3">a) Zapiš si nová slovíčka L 22 ze str. 47 do sešitů zezadu (datum 2</text:span><text:span text:style-name="T2">nd</text:span><text:span text:style-name="T3"> April) i s výslovností a nauč se je</text:span></text:p>
          <text:p text:style-name="P7">b) Pracovní sešit – str. 47 / cv. 4</text:p>
          <text:p text:style-name="P7"/>
        </text:list-item>
        <text:list-item>
          <text:p text:style-name="P7">a) Pracovní sešit – str. 47 / cv. 6</text:p>
          <text:p text:style-name="P6"><text:span text:style-name="T3">b) Opakuj si ovoce a zeleninu na: </text:span><text:a xlink:type="simple" xlink:href="https://www.umimeanglicky.cz/slovicka-fruits-1-uroven?source=explicitExercise" text:style-name="Internet_20_link" text:visited-style-name="Visited_20_Internet_20_Link"><text:span text:style-name="T3">https://www.umimeanglicky.cz/slovicka-fruits-1-uroven?source=explicitExercise</text:span></text:a><text:span text:style-name="T3"> </text:span></text:p>
          <text:p text:style-name="P7">c) Pracovní sešit – str. 47 / cv. 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1:01:57.09</meta:creation-date>
    <dc:date>2020-03-27T11:28:56.48</dc:date>
    <meta:editing-duration>PT1H24M5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2" meta:paragraph-count="124" meta:word-count="494" meta:character-count="2788"/>
  </office:meta>
</office:document-meta>
</file>