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4c3" officeooo:paragraph-rsid="000c44c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44c3" officeooo:paragraph-rsid="000c44c3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c44c3" officeooo:paragraph-rsid="000c44c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df896" officeooo:paragraph-rsid="000df896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e6cc0" officeooo:paragraph-rsid="000e6cc0" style:font-weight-asian="normal" style:font-weight-complex="normal"/>
    </style:style>
    <style:style style:name="P6" style:family="paragraph" style:parent-style-name="Standard">
      <style:text-properties fo:font-size="16pt" fo:font-weight="bold" officeooo:rsid="000c44c3" officeooo:paragraph-rsid="000c44c3" style:font-size-asian="16pt" style:font-weight-asian="bold" style:font-size-complex="16pt" style:font-weight-complex="bold"/>
    </style:style>
    <style:style style:name="P7" style:family="paragraph" style:parent-style-name="Standard">
      <style:text-properties style:text-underline-style="none" fo:font-weight="normal" officeooo:rsid="000c44c3" officeooo:paragraph-rsid="000c44c3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df896"/>
    </style:style>
    <style:style style:name="T4" style:family="text">
      <style:text-properties officeooo:rsid="000e6c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eměpis 6.A </text:p>
      <text:p text:style-name="P1"><text:span text:style-name="T1">3. týden </text:span>30.3. - 3.4.2020</text:p>
      <text:p text:style-name="P1"/>
      <text:p text:style-name="P1">M<text:span text:style-name="T4">ilá 6</text:span>.A</text:p>
      <text:p text:style-name="P1">Tento týden nás čeká kapitola, kterou si jen zopakujeme:</text:p>
      <text:p text:style-name="P1"/>
      <text:p text:style-name="P2">Trvání dne a noci na Zemi </text:p>
      <text:p text:style-name="P3"/>
      <text:p text:style-name="P3">učebnice str. 65 – 68</text:p>
      <text:p text:style-name="P3">1. přečti text</text:p>
      <text:p text:style-name="P3">2. zápis – opiš</text:p>
      <text:p text:style-name="P3"/>
      <text:p text:style-name="P3"><text:s text:c="4"/></text:p>
      <text:p text:style-name="P2">Trvání dne a noci na Zemi <text:span text:style-name="T2"><text:s text:c="53"/>datum</text:span></text:p>
      <text:p text:style-name="P3"/>
      <text:p text:style-name="P3"/>
      <text:p text:style-name="P3">Délka dne a noci se <text:span text:style-name="T3">běhen roku </text:span>měn<text:span text:style-name="T3">í.</text:span></text:p>
      <text:p text:style-name="P4">21.3. jarní rovnodennost <text:s/>- Slunce svítí na rovník</text:p>
      <text:p text:style-name="P4"><text:s text:c="44"/>S pol. (polokoule) – jaro, J pol. podzim</text:p>
      <text:p text:style-name="P4"><text:s text:c="44"/>den i noc na Zemi stejně dlouhé</text:p>
      <text:p text:style-name="P4">21.6. letní slunovrat – Slunce svítí na S pol.</text:p>
      <text:p text:style-name="P4"><text:s text:c="36"/>S pol. léto, nejdelší den</text:p>
      <text:p text:style-name="P4"><text:s text:c="36"/>J pol. zima, nejdelší noc</text:p>
      <text:p text:style-name="P4">23.9. podzimní rovnodennost - Slunce svítí na rovník</text:p>
      <text:p text:style-name="P4"><text:s text:c="50"/>S pol. podzim, J pol. – jaro</text:p>
      <text:p text:style-name="P4"><text:s text:c="50"/>den i noc na Zemi stejně dlouhé</text:p>
      <text:p text:style-name="P4">21.12. zimní slunovrat - <text:s/>Slunce svítí na J pol.</text:p>
      <text:p text:style-name="P4"><text:s text:c="41"/>S pol. zima, nejdelší noc</text:p>
      <text:p text:style-name="P4"><text:s text:c="41"/>J pol. Léto, nejdelší den</text:p>
      <text:p text:style-name="P4"/>
      <text:p text:style-name="P4"/>
      <text:p text:style-name="P4">Obrázek – nyní si nakresli obrázek Zdánlivá roční dráha Slunce uč. Str. 66 uprostřed</text:p>
      <text:p text:style-name="P4"/>
      <text:p text:style-name="P4"/>
      <text:p text:style-name="P4">Polární den je jev, kdy Slunce vůbec nezapadne.</text:p>
      <text:p text:style-name="P4">Polární noc je jev, kdy Slunce vůbec nevyjde.</text:p>
      <text:p text:style-name="P4">Oba tyto jevy trvají na pólech půl roku a tato doba se zkracuje až pouze na 1 den <text:s/>na polárních kruzích.</text:p>
      <text:p text:style-name="P4"><text:s text:c="41"/></text:p>
      <text:p text:style-name="P4"><text:s text:c="6"/></text:p>
      <text:p text:style-name="P4"><text:s text:c="29"/></text:p>
      <text:p text:style-name="P5">To je vše, přeji ať se vám daří a hlavně ať jste zdraví.</text:p>
      <text:p text:style-name="P5">Dejma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01:46.833000000</meta:creation-date>
    <dc:date>2020-03-29T14:27:35.671000000</dc:date>
    <meta:editing-duration>PT3M51S</meta:editing-duration>
    <meta:editing-cycles>1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32" meta:word-count="193" meta:character-count="1490" meta:non-whitespace-character-count="839"/>
  </office:meta>
</office:document-meta>
</file>