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6ec" officeooo:paragraph-rsid="0019a6ec"/>
    </style:style>
    <style:style style:name="P2" style:family="paragraph" style:parent-style-name="Standard">
      <style:text-properties officeooo:paragraph-rsid="001b695e"/>
    </style:style>
    <style:style style:name="P3" style:family="paragraph" style:parent-style-name="Standard">
      <style:text-properties officeooo:rsid="001b695e" officeooo:paragraph-rsid="001b695e"/>
    </style:style>
    <style:style style:name="T1" style:family="text">
      <style:text-properties officeooo:rsid="0019a6e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officeooo:rsid="001a17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eměpis 7.A,B </text:span></text:p>
      <text:p text:style-name="P1"><text:span text:style-name="T3"/></text:p>
      <text:p text:style-name="P1">3 týden 30.3.-3.4.2020</text:p>
      <text:p text:style-name="P1">Milí sedmáci, zdravím Vás i Vaše rodiče a doufám, že se máte hezky.</text:p>
      <text:p text:style-name="P1"/>
      <text:p text:style-name="P2"><text:span text:style-name="T1">V minulém týdnu jste se měli podle zeměpisného kvízu naučit řeky Evropy </text:span><text:a xlink:type="simple" xlink:href="https://online.seterra.com/cs/vgp/3135" text:style-name="Internet_20_link" text:visited-style-name="Visited_20_Internet_20_Link">https://online.seterra.com/cs/vgp/3135</text:a> <text:span text:style-name="T1"><text:s/>a dále jste si je měli vypsat pod sebe do sešitu.</text:span></text:p>
      <text:p text:style-name="P2"/>
      <text:p text:style-name="P1">Dnes budete mít tyto úkoly:</text:p>
      <text:p text:style-name="P1"/>
      <text:p text:style-name="P1"><text:span text:style-name="T2">1.</text:span> Vedle řek si doplníš podle mapy nebo internetu stát, kterým řeka protéká. Pokud je států více, stačí vybrat 1 stát.</text:p>
      <text:p text:style-name="P1"/>
      <text:p text:style-name="P1"><text:span text:style-name="T2">2. </text:span>Do sešitu si napíšeš:</text:p>
      <text:p text:style-name="P1"/>
      <text:p text:style-name="P1">3 nejdelší řeky Evropy a podle internetu <text:span text:style-name="T4">najdi, které to jsou a u nich napiš</text:span></text:p>
      <text:p text:style-name="P1"><text:s text:c="5"/><text:span text:style-name="T4">a) <text:s/>kde pramení</text:span></text:p>
      <text:p text:style-name="P1"><text:s text:c="5"/><text:span text:style-name="T4">b) <text:s/>přes které státy tečou</text:span></text:p>
      <text:p text:style-name="P1"><text:span text:style-name="T4"><text:s text:c="5"/>c) <text:s/>do kterého moře ústí</text:span></text:p>
      <text:p text:style-name="P1"/>
      <text:p text:style-name="P3">Doufám, že to zvládnete, kdyby bylo potřeba pište:</text:p>
      <text:p text:style-name="P3">dejmalova@zshorni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4:35:02.477000000</meta:creation-date>
    <dc:date>2020-03-29T14:54:50.429000000</dc:date>
    <meta:editing-duration>PT19M49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3" meta:word-count="110" meta:character-count="659" meta:non-whitespace-character-count="542"/>
  </office:meta>
</office:document-meta>
</file>