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 style:list-style-name="L1"/>
    <text:list-style style:name="L1">
      <text:list-level-style-number text:level="1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xml:id="list3332816790409577882" text:style-name="L1">
        <text:list-item>
          <text:list>
            <text:list-item>
              <text:p text:style-name="P3">ČJ</text:p>
            </text:list-item>
          </text:list>
        </text:list-item>
      </text:list>
      <text:p text:style-name="P1">1. Podle vzoru pište věty protikladné.</text:p>
      <text:p text:style-name="P2">M _ jsme malý. V _jste velcí.</text:p>
      <text:p text:style-name="P2">M _ jdeme pomalu. V _ ______________________________________________</text:p>
      <text:p text:style-name="P2">M _ máme úzkou chodbu. V _ _________________________________________</text:p>
      <text:p text:style-name="P2">M _jsme přišli brz_. V _ _____________________________________________</text:p>
      <text:p text:style-name="Standard">…............</text:p>
      <text:p text:style-name="Standard"/>
      <text:p text:style-name="P1">2.Doplň do vět: Výt (skučet) Vít (plést věnečky)</text:p>
      <text:p text:style-name="P1"/>
      <text:p text:style-name="P2">Adélka _______________ věnce z pampelišek. Pes Rek rád ___________ na Měsíc. Slyšel jsi</text:p>
      <text:p text:style-name="P2">______________vlka? Věnce __________________květinářka.</text:p>
      <text:p text:style-name="P2"/>
      <text:p text:style-name="P2">….........</text:p>
      <text:p text:style-name="P2"/>
      <text:p text:style-name="P2"/>
      <text:p text:style-name="P1">Hledej slova příbuzná ke slovu zvykat, podtrhni je a najdi správný konec věty.</text:p>
      <text:p text:style-name="P1">Spoj:</text:p>
      <text:p text:style-name="P2">V létě si musíme zvykat na <text:s text:c="43"/>mytí rukou před jídlem.</text:p>
      <text:p text:style-name="P2">Mezi správné návyky patří <text:s text:c="46"/>okusování nehtů.</text:p>
      <text:p text:style-name="P2">Mezi časté zlozvyky patří <text:s text:c="48"/>vysoké teploty.</text:p>
      <text:p text:style-name="P2">Ve škole si musíme odvyknout <text:s text:c="39"/>v 9 hodin.</text:p>
      <text:p text:style-name="P2">Obvykle chodím spát <text:s text:c="46"/>vykřikovat.</text:p>
      <text:p text:style-name="P2">Neobvykle chodím spát <text:s text:c="39"/>v 11 hodi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0T18:45:43.10</meta:creation-date>
    <meta:document-statistic meta:table-count="0" meta:image-count="0" meta:object-count="0" meta:page-count="1" meta:paragraph-count="19" meta:word-count="119" meta:character-count="1073"/>
    <dc:date>2020-06-10T18:49:19.01</dc:date>
    <meta:editing-duration>PT3M37S</meta:editing-duration>
    <meta:editing-cycles>1</meta:editing-cycles>
    <meta:generator>OpenOffice/4.1.1$Win32 OpenOffice.org_project/411m6$Build-9775</meta:generator>
  </office:meta>
</office:document-meta>
</file>