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8.5cm" style:rel-column-width="32767*"/>
    </style:style>
    <style:style style:name="Tabulka1.B" style:family="table-column">
      <style:table-column-properties style:column-width="8.5cm" style:rel-column-width="32768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B1" style:family="table-cell">
      <style:table-cell-properties fo:padding="0.097cm" fo:border="0.002cm solid #000000"/>
    </style:style>
    <style:style style:name="Tabulk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omic Sans MS" fo:font-size="13pt" style:font-size-asian="13pt" style:font-size-complex="13pt"/>
    </style:style>
    <style:style style:name="P2" style:family="paragraph" style:parent-style-name="Table_20_Contents">
      <style:text-properties style:font-name="Comic Sans MS" fo:font-size="13pt" style:font-size-asian="13pt" style:font-size-complex="13pt"/>
    </style:style>
    <style:style style:name="P3" style:family="paragraph" style:parent-style-name="Standard">
      <style:text-properties style:font-name="Comic Sans MS" fo:font-size="13pt" style:font-size-asian="13pt" style:font-size-complex="13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ČJ-úterý 2.6.</text:p>
      <text:p text:style-name="P1">Ach, ta SLOVESA… </text:p>
      <text:p text:style-name="P1"/>
      <text:p text:style-name="P1"> Opakujeme mluvnické kategorie u sloves:(udělej si tabulku)</text:p>
      <text:p text:style-name="P1"/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2"><text:s/>Číslo jednotné</text:p>
          </table:table-cell>
          <table:table-cell table:style-name="Tabulka1.B1" office:value-type="string">
            <text:p text:style-name="P2">Číslo množné</text:p>
          </table:table-cell>
        </table:table-row>
        <table:table-row>
          <table:table-cell table:style-name="Tabulka1.A2" office:value-type="float" office:value="1">
            <text:p text:style-name="P2">1</text:p>
          </table:table-cell>
          <table:table-cell table:style-name="Tabulka1.B2" office:value-type="float" office:value="1">
            <text:p text:style-name="P2">1</text:p>
          </table:table-cell>
        </table:table-row>
        <table:table-row>
          <table:table-cell table:style-name="Tabulka1.A2" office:value-type="float" office:value="2">
            <text:p text:style-name="P2">2</text:p>
          </table:table-cell>
          <table:table-cell table:style-name="Tabulka1.B2" office:value-type="float" office:value="2">
            <text:p text:style-name="P2">2</text:p>
          </table:table-cell>
        </table:table-row>
        <table:table-row>
          <table:table-cell table:style-name="Tabulka1.A2" office:value-type="float" office:value="3">
            <text:p text:style-name="P2">3</text:p>
          </table:table-cell>
          <table:table-cell table:style-name="Tabulka1.B2" office:value-type="float" office:value="3">
            <text:p text:style-name="P2">3</text:p>
          </table:table-cell>
        </table:table-row>
      </table:table>
      <text:p text:style-name="P1"/>
      <text:p text:style-name="P1"/>
      <text:p text:style-name="P1">Doplň k osobám správná zájmena z nabídky:</text:p>
      <text:p text:style-name="P1"><text:s/>(oni.ony.ona), ty, my, já, (on.ona.ono), vy </text:p>
      <text:p text:style-name="P1">…........................</text:p>
      <text:p text:style-name="P1">Vyčasuj </text:p>
      <text:p text:style-name="P1"><text:s/>slovesa běžet, číst </text:p>
      <text:p text:style-name="P1">ve všech osobách ( č.j . a č.mn.)</text:p>
      <text:p text:style-name="P1">….........................</text:p>
      <text:p text:style-name="P1"/>
      <text:p text:style-name="P1"> Z TEXTU VYPIŠ VŠECHNA SLOVESA: </text:p>
      <text:p text:style-name="P1">Byl jednou jeden princ a ten si chtěl vyhledat za manželku princeznu. </text:p>
      <text:p text:style-name="P1">Procestoval širý svět, ale princeznu podle svých představ nenašel. </text:p>
      <text:p text:style-name="P1">Po světě byla spousta princezen, ale žádná se mu nelíbila.</text:p>
      <text:p text:style-name="P1"><text:s/>Nakonec se oženil s dcerou statkáře Jíry. </text:p>
      <text:p text:style-name="P1"/>
      <text:p text:style-name="P1">Slovesa mají čas:_p________________,___m________________,___b_____________</text:p>
      <text:p text:style-name="P1">(napiš)</text:p>
      <text:p text:style-name="P1">…............................</text:p>
      <text:p text:style-name="P1"/>
      <text:p text:style-name="P1"> Ke slovesu doplň vhodné zájmeno a urči osobu, číslo, čas:</text:p>
      <text:p text:style-name="P1"><text:s/>Spíš</text:p>
      <text:p text:style-name="P1"><text:s/>lezl </text:p>
      <text:p text:style-name="P1">Čtete </text:p>
      <text:p text:style-name="P1">letíme </text:p>
      <text:p text:style-name="P1">jedu</text:p>
      <text:p text:style-name="P1"><text:s/>napíší </text:p>
      <text:p text:style-name="P1"/>
      <text:p text:style-name="P1"><text:soft-page-break/></text:p>
      <text:p text:style-name="P1">učebnice str. 68 cv.1 ...odpovědi na otázky a použij slovesa PSÁT,PŘEMÝŠLET,</text:p>
      <text:p text:style-name="P1"><text:s text:c="35"/>UČIT SE</text:p>
      <text:p text:style-name="P1">…...................................</text:p>
      <text:p text:style-name="P1"/>
      <text:p text:style-name="P1">žlutý PS str. 15 cv. 1.,2.,3.,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0T16:05:19.08</meta:creation-date>
    <dc:date>2020-05-27T17:30:42.26</dc:date>
    <meta:editing-duration>PT10M50S</meta:editing-duration>
    <meta:editing-cycles>2</meta:editing-cycles>
    <meta:generator>OpenOffice/4.1.1$Win32 OpenOffice.org_project/411m6$Build-9775</meta:generator>
    <meta:document-statistic meta:table-count="1" meta:image-count="0" meta:object-count="0" meta:page-count="2" meta:paragraph-count="37" meta:word-count="140" meta:character-count="982"/>
  </office:meta>
</office:document-meta>
</file>