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text-properties fo:font-variant="normal" fo:text-transform="none" fo:color="#000000" style:font-name="Comic Sans MS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 style:font-size-asian="16pt" style:font-size-complex="16pt"/>
    </style:style>
    <style:style style:name="P4" style:family="paragraph" style:parent-style-name="Text_20_body"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8" style:family="paragraph" style:parent-style-name="Standard">
      <style:text-properties style:font-name="Comic Sans MS" fo:font-size="15pt"/>
    </style:style>
    <style:style style:name="P9" style:family="paragraph" style:parent-style-name="Standard">
      <style:text-properties style:font-name="Comic Sans MS" fo:font-size="15pt" style:font-size-asian="15pt" style:font-size-complex="15pt"/>
    </style:style>
    <style:style style:name="P10" style:family="paragraph" style:parent-style-name="Text_20_body" style:list-style-name="L1">
      <style:text-properties fo:font-variant="normal" fo:text-transform="none" fo:color="#000000" style:font-name="Times New Roman1" fo:font-size="14pt" fo:letter-spacing="normal" fo:font-style="normal" fo:font-weight="normal" style:font-size-asian="15pt" style:font-size-complex="15pt"/>
    </style:style>
    <style:style style:name="P11" style:family="paragraph" style:parent-style-name="Text_20_body" style:list-style-name="L6">
      <style:paragraph-properties fo:orphans="2" fo:widows="2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2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3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4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5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6" style:family="paragraph" style:parent-style-name="Text_20_body" style:list-style-name="L7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P17" style:family="paragraph" style:parent-style-name="Text_20_body" style:list-style-name="L8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font-name="Comic Sans MS" fo:font-size="16pt" fo:letter-spacing="normal" fo:font-style="normal" fo:font-weight="normal" style:font-size-asian="16pt" style:font-size-complex="16pt"/>
    </style:style>
    <style:style style:name="T2" style:family="text">
      <style:text-properties style:font-size-asian="15pt" style:font-size-complex="15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/><text:span text:style-name="T4"><text:s/></text:span><text:span text:style-name="T6">Úterý <text:s/>12.5.</text:span></text:p>
      <text:p text:style-name="P4"><text:s/>nachystáme si papír ...datum,jméno a </text:p>
      <text:p text:style-name="P4">nadpis:</text:p>
      <text:p text:style-name="P2">Podstatná jména - rod střední</text:p>
      <text:p text:style-name="P1"/>
      <text:p text:style-name="P1"/>
      <text:p text:style-name="P6">1. Vypiš podstatná jména rodu středního.</text:p>
      <text:p text:style-name="P6"/>
      <text:p text:style-name="P6">Skaut, hlediště, lodě, voda, říjen, sako, jeviště, učitelé, slůvka, nálada, děda, líčidla, výdaje, nožka, hlášení, chlup, vejce, lišče, kousek, uklízení, svatba, koupelna, křoví</text:p>
      <text:p text:style-name="P6">….........................................</text:p>
      <text:p text:style-name="P6"/>
      <text:list xml:id="list2709146195934052528" text:style-name="L1">
        <text:list-item>
          <text:p text:style-name="P10">Doplň koncovky všech pádů těchto podstatných jmen v jednotném <text:s/>čísle. <text:s/>Postupuj po řádcích.</text:p>
        </text:list-item>
      </text:list>
      <text:p text:style-name="P5">č. jednotné</text:p>
      <text:p text:style-name="P5"/>
      <text:list xml:id="list4802388725506610126" text:style-name="L2">
        <text:list-item>
          <text:p text:style-name="P12">Kdo? Co? <text:s text:c="14"/>Mýdlo <text:s text:c="16"/>pole <text:s text:c="11"/>house <text:s text:c="13"/></text:p>
          <text:p text:style-name="P12"/>
        </text:list-item>
      </text:list>
      <text:list xml:id="list6326047745135219221" text:style-name="L3">
        <text:list-item>
          <text:p text:style-name="P13">Koho? Čeho? <text:s text:c="8"/>mýdl - <text:s text:c="17"/>pol- <text:s text:c="11"/>hous- <text:s text:c="10"/></text:p>
          <text:p text:style-name="P13"/>
        </text:list-item>
      </text:list>
      <text:list xml:id="list5617222557671059912" text:style-name="L4">
        <text:list-item>
          <text:p text:style-name="P14">Komu? Čemu? <text:s text:c="6"/>mýdl - <text:s text:c="19"/>pol - <text:s text:c="11"/>hous - <text:s text:c="11"/></text:p>
          <text:p text:style-name="P14"/>
        </text:list-item>
      </text:list>
      <text:list xml:id="list9107838115527801958" text:style-name="L5">
        <text:list-item>
          <text:p text:style-name="P15">Koho? Co? <text:s text:c="16"/>mýdl- <text:s text:c="23"/>pol - <text:s text:c="13"/>hous <text:s/>-</text:p>
        </text:list-item>
        <text:list-item>
          <text:p text:style-name="P15">Oslovujeme! <text:s text:c="11"/>Mýd- <text:s text:c="21"/>pol- <text:s text:c="9"/></text:p>
        </text:list-item>
      </text:list>
      <text:list xml:id="list4229054012891710311" text:style-name="L6">
        <text:list-header>
          <text:p text:style-name="P11"><text:s text:c="9"/></text:p>
        </text:list-header>
      </text:list>
      <text:list xml:id="list8716295276021628998" text:style-name="L7">
        <text:list-header>
          <text:p text:style-name="P16"><text:soft-page-break/></text:p>
        </text:list-header>
      </text:list>
      <text:list xml:id="list9105142327690912872" text:style-name="L8">
        <text:list-item>
          <text:p text:style-name="P17">O kom? Čem? <text:s text:c="11"/>mýdl - <text:s text:c="16"/>pol - <text:s text:c="20"/>hous - <text:s text:c="7"/></text:p>
          <text:p text:style-name="P17"/>
        </text:list-item>
      </text:list>
      <text:p text:style-name="P7">7. S kým? Čím? <text:s text:c="12"/>Mýdl - <text:s text:c="19"/>pol- <text:s text:c="19"/>hous- <text:s text:c="9"/></text:p>
      <text:p text:style-name="P7"/>
      <text:p text:style-name="P7">….....................</text:p>
      <text:p text:style-name="P5"/>
      <text:p text:style-name="P9"/>
      <text:p text:style-name="P8"><text:span text:style-name="T2"><text:s/></text:span><text:span text:style-name="T3"><text:s/></text:span><text:span text:style-name="T1">3. Napiš jejich vzor <text:s/>a pak doplň i/y.</text:span></text:p>
      <text:p text:style-name="P7">pod kol_ </text:p>
      <text:p text:style-name="P7">podneb_ </text:p>
      <text:p text:style-name="P7">v údol_ch</text:p>
      <text:p text:style-name="P7">po Lab_ </text:p>
      <text:p text:style-name="P7">před divadl_ </text:p>
      <text:p text:style-name="P7">se žihadl_</text:p>
      <text:p text:style-name="P7">s letadl_ </text:p>
      <text:p text:style-name="P7"/>
      <text:p text:style-name="P7">4. Tvoř 3. pád čísla jednotného těchto podstatných jmen, která se skloňují podle vzoru kuře.</text:p>
      <text:p text:style-name="P7">kuře – ke kuřeti dítě - ___________________________</text:p>
      <text:p text:style-name="P7"/>
      <text:p text:style-name="P7">dobytče - ___________________ medvídě- ________________________</text:p>
      <text:p text:style-name="P7">house - _____________________ zvíře - ___________________________</text:p>
      <text:p text:style-name="P7"><text:soft-page-break/>lvíče - ______________________ poupě - __________________________</text:p>
      <text:p text:style-name="P7">štěně - _____________________ kotě - ____________________________</text:p>
      <text:p text:style-name="P7"/>
      <text:p text:style-name="P7"/>
      <text:p text:style-name="P7">5. Tvoř 7. pád čísla množného těchto podstatných jmen.</text:p>
      <text:p text:style-name="P7">Kuře – s kuřaty holoubě - ________________________</text:p>
      <text:p text:style-name="P7"/>
      <text:p text:style-name="P7">morče - ____________________ tele - ____________________________</text:p>
      <text:p text:style-name="P7">štěně - _____________________ zvíře - _________________________</text:p>
      <text:p text:style-name="P9"/>
      <text:p text:style-name="P9"/>
      <text:p text:style-name="P9"><text:s text:c="2"/>Tak a jsme u konce ...pěkný den přeji 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4:37:06.11</meta:creation-date>
    <dc:date>2020-05-10T09:19:44.22</dc:date>
    <meta:editing-duration>PT17M5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37" meta:word-count="219" meta:character-count="1839"/>
  </office:meta>
</office:document-meta>
</file>